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451in" text:min-label-width="0.3in" text:list-level-position-and-space-mode="label-alignment">
          <style:list-level-label-alignment text:label-followed-by="listtab" fo:margin-left="0.845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951in" text:min-label-width="0.35in" text:list-level-position-and-space-mode="label-alignment">
          <style:list-level-label-alignment text:label-followed-by="listtab" fo:margin-left="1.145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0451in" text:min-label-width="0.45in" text:list-level-position-and-space-mode="label-alignment">
          <style:list-level-label-alignment text:label-followed-by="listtab" fo:margin-left="1.495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951in" text:min-label-width="0.55in" text:list-level-position-and-space-mode="label-alignment">
          <style:list-level-label-alignment text:label-followed-by="listtab" fo:margin-left="1.845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451in" text:min-label-width="0.65in" text:list-level-position-and-space-mode="label-alignment">
          <style:list-level-label-alignment text:label-followed-by="listtab" fo:margin-left="2.195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951in" text:min-label-width="0.75in" text:list-level-position-and-space-mode="label-alignment">
          <style:list-level-label-alignment text:label-followed-by="listtab" fo:margin-left="2.545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451in" text:min-label-width="0.85in" text:list-level-position-and-space-mode="label-alignment">
          <style:list-level-label-alignment text:label-followed-by="listtab" fo:margin-left="2.895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951in" text:min-label-width="1in" text:list-level-position-and-space-mode="label-alignment">
          <style:list-level-label-alignment text:label-followed-by="listtab" fo:margin-left="3.2951in" fo:text-indent="-1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5.1194in" text:min-label-width="0.3in" text:list-level-position-and-space-mode="label-alignment">
          <style:list-level-label-alignment text:label-followed-by="listtab" fo:margin-left="5.4194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4LVL3" text:bullet-char="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15%"/>
      <style:text-properties style:font-name="Arial" style:font-name-complex="Arial" fo:font-weight="bold" style:font-weight-asian="bold" style:font-weight-complex="bold"/>
    </style:style>
    <style:style style:name="P6" style:parent-style-name="Lista" style:family="paragraph">
      <style:paragraph-properties fo:text-align="justify" fo:margin-top="0.3333in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Lista" style:family="paragraph">
      <style:paragraph-properties fo:text-align="justify" fo:margin-top="0.1666in" fo:margin-left="0.2951in" fo:text-indent="0in">
        <style:tab-stops/>
      </style:paragraph-properties>
    </style:style>
    <style:style style:name="T8" style:parent-style-name="Fonteparág.padrão" style:family="text">
      <style:text-properties style:font-name="Arial" style:font-name-complex="Arial" style:language-asian="en" style:country-asian="US"/>
    </style:style>
    <style:style style:name="T9" style:parent-style-name="Fonteparág.padrão" style:family="text">
      <style:text-properties style:font-name="Arial" style:font-name-complex="Arial" style:language-asian="en" style:country-asian="US"/>
    </style:style>
    <style:style style:name="T10" style:parent-style-name="Fonteparág.padrão" style:family="text">
      <style:text-properties style:font-name="Arial" style:font-name-complex="Arial" style:language-asian="en" style:country-asian="US"/>
    </style:style>
    <style:style style:name="T11" style:parent-style-name="Fonteparág.padrão" style:family="text">
      <style:text-properties style:font-name="Arial" style:font-name-complex="Arial" style:language-asian="en" style:country-asian="US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Lista" style:family="paragraph">
      <style:paragraph-properties fo:text-align="justify" fo:margin-top="0.1666in" fo:margin-left="0.2951in" fo:text-indent="-0.2951in">
        <style:tab-stops/>
      </style:paragraph-properties>
      <style:text-properties style:font-name="Arial" style:font-name-complex="Arial" fo:font-weight="bold" style:font-weight-asian="bold"/>
    </style:style>
    <style:style style:name="P41" style:parent-style-name="Lista" style:family="paragraph">
      <style:paragraph-properties fo:text-align="justify" fo:margin-top="0.0833in" fo:margin-left="0.6888in" fo:text-indent="-0.3937in">
        <style:tab-stops/>
      </style:paragraph-properties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Lista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48" style:parent-style-name="Lista" style:family="paragraph">
      <style:paragraph-properties fo:text-align="justify" fo:margin-top="0.0833in"/>
      <style:text-properties style:font-name="Arial" style:font-name-complex="Arial"/>
    </style:style>
    <style:style style:name="P49" style:parent-style-name="Lista" style:family="paragraph">
      <style:paragraph-properties fo:text-align="justify" fo:margin-top="0.0833in" fo:margin-left="1.1812in" fo:text-indent="-0.4916in">
        <style:tab-stops/>
      </style:paragraph-properties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style:font-weight-complex="bold"/>
    </style:style>
    <style:style style:name="T52" style:parent-style-name="Fonteparág.padrão" style:family="text">
      <style:text-properties style:font-name="Arial" style:font-name-complex="Arial" style:font-weight-complex="bold"/>
    </style:style>
    <style:style style:name="T53" style:parent-style-name="Fonteparág.padrão" style:family="text">
      <style:text-properties style:font-name="Arial" style:font-name-complex="Arial" style:language-asian="en" style:country-asian="US"/>
    </style:style>
    <style:style style:name="P54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55" style:parent-style-name="Lista" style:family="paragraph">
      <style:paragraph-properties fo:text-align="justify" fo:margin-top="0.0833in" fo:margin-left="1.1812in" fo:text-indent="-0.4916in">
        <style:tab-stops/>
      </style:paragraph-properties>
    </style:style>
    <style:style style:name="T56" style:parent-style-name="Fonteparág.padrão" style:family="text">
      <style:text-properties style:font-name="Arial" style:font-name-complex="Arial" style:language-asian="en" style:country-asian="US"/>
    </style:style>
    <style:style style:name="T57" style:parent-style-name="Fonteparág.padrão" style:family="text">
      <style:text-properties style:font-name="Arial" style:font-name-complex="Arial" style:language-asian="en" style:country-asian="US"/>
    </style:style>
    <style:style style:name="T58" style:parent-style-name="Fonteparág.padrão" style:family="text">
      <style:text-properties style:font-name="Arial" style:font-name-complex="Arial" style:language-asian="en" style:country-asian="US"/>
    </style:style>
    <style:style style:name="T59" style:parent-style-name="Fonteparág.padrão" style:family="text">
      <style:text-properties style:font-name="Arial" style:font-name-complex="Arial" style:language-asian="en" style:country-asian="US"/>
    </style:style>
    <style:style style:name="T60" style:parent-style-name="Fonteparág.padrão" style:family="text">
      <style:text-properties style:font-name="Arial" style:font-name-complex="Arial" style:language-asian="en" style:country-asian="US"/>
    </style:style>
    <style:style style:name="T61" style:parent-style-name="Fonteparág.padrão" style:family="text">
      <style:text-properties style:font-name="Arial" style:font-name-complex="Arial" style:language-asian="en" style:country-asian="US"/>
    </style:style>
    <style:style style:name="T62" style:parent-style-name="Fonteparág.padrão" style:family="text">
      <style:text-properties style:font-name="Arial" style:font-name-complex="Arial" style:language-asian="en" style:country-asian="US"/>
    </style:style>
    <style:style style:name="P63" style:parent-style-name="Lista" style:family="paragraph">
      <style:paragraph-properties fo:text-align="justify" fo:margin-top="0.0833in" fo:margin-left="1.1812in" fo:text-indent="-0.4916in">
        <style:tab-stops/>
      </style:paragraph-properties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font-style="italic" style:font-style-asian="italic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P76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77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78" style:parent-style-name="Lista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79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80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81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82" style:parent-style-name="Lista" style:family="paragraph">
      <style:paragraph-properties fo:text-align="justify" fo:margin-top="0.0833in" fo:margin-left="0.6888in" fo:text-indent="-0.3937in">
        <style:tab-stops/>
      </style:paragraph-properties>
    </style:style>
    <style:style style:name="T83" style:parent-style-name="Fonteparág.padrão" style:family="text">
      <style:text-properties style:font-name="Arial" style:font-name-complex="Arial" style:language-asian="en" style:country-asian="US"/>
    </style:style>
    <style:style style:name="T84" style:parent-style-name="Fonteparág.padrão" style:family="text">
      <style:text-properties style:font-name="Arial" style:font-name-complex="Arial" style:language-asian="en" style:country-asian="US"/>
    </style:style>
    <style:style style:name="T85" style:parent-style-name="Fonteparág.padrão" style:family="text">
      <style:text-properties style:font-name="Arial" style:font-name-complex="Arial" style:language-asian="en" style:country-asian="US"/>
    </style:style>
    <style:style style:name="T86" style:parent-style-name="Fonteparág.padrão" style:family="text">
      <style:text-properties style:font-name="Arial" style:font-name-complex="Arial" style:language-asian="en" style:country-asian="US"/>
    </style:style>
    <style:style style:name="T87" style:parent-style-name="Fonteparág.padrão" style:family="text">
      <style:text-properties style:font-name="Arial" style:font-name-complex="Arial" style:language-asian="en" style:country-asian="US"/>
    </style:style>
    <style:style style:name="T88" style:parent-style-name="Fonteparág.padrão" style:family="text">
      <style:text-properties style:font-name="Arial" style:font-name-complex="Arial" style:language-asian="en" style:country-asian="US"/>
    </style:style>
    <style:style style:name="T89" style:parent-style-name="Fonteparág.padrão" style:family="text">
      <style:text-properties style:font-name="Arial" style:font-name-complex="Arial" style:language-asian="en" style:country-asian="US"/>
    </style:style>
    <style:style style:name="T90" style:parent-style-name="Fonteparág.padrão" style:family="text">
      <style:text-properties style:font-name="Arial" style:font-name-complex="Arial" style:language-asian="en" style:country-asian="US"/>
    </style:style>
    <style:style style:name="T91" style:parent-style-name="Fonteparág.padrão" style:family="text">
      <style:text-properties style:font-name="Arial" style:font-name-complex="Arial" style:language-asian="en" style:country-asian="US"/>
    </style:style>
    <style:style style:name="T92" style:parent-style-name="Fonteparág.padrão" style:family="text">
      <style:text-properties style:font-name="Arial" style:font-name-complex="Arial" style:language-asian="en" style:country-asian="US"/>
    </style:style>
    <style:style style:name="T93" style:parent-style-name="Fonteparág.padrão" style:family="text">
      <style:text-properties style:font-name="Arial" style:font-name-complex="Arial" style:language-asian="en" style:country-asian="US"/>
    </style:style>
    <style:style style:name="T94" style:parent-style-name="Fonteparág.padrão" style:family="text">
      <style:text-properties style:font-name="Arial" style:font-name-complex="Arial" style:language-asian="en" style:country-asian="US"/>
    </style:style>
    <style:style style:name="P95" style:parent-style-name="Lista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96" style:parent-style-name="Lista" style:family="paragraph">
      <style:paragraph-properties fo:text-align="justify" fo:margin-top="0.0833in" fo:margin-left="0.6888in" fo:text-indent="-0.3937in">
        <style:tab-stops/>
      </style:paragraph-properties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 fo:font-style="italic" style:font-style-asian="italic"/>
    </style:style>
    <style:style style:name="T100" style:parent-style-name="Fonteparág.padrão" style:family="text">
      <style:text-properties style:font-name="Arial" style:font-name-complex="Arial"/>
    </style:style>
    <style:style style:name="P101" style:parent-style-name="Lista" style:family="paragraph">
      <style:paragraph-properties fo:text-align="justify" fo:margin-top="0.0833in" fo:margin-left="0.6888in" fo:text-indent="-0.3937in">
        <style:tab-stops/>
      </style:paragraph-properties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 fo:font-style="italic" style:font-style-asian="italic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P107" style:parent-style-name="Lista" style:family="paragraph">
      <style:paragraph-properties fo:text-align="justify" fo:margin-top="0.0833in" fo:margin-left="0.6888in" fo:text-indent="-0.3937in">
        <style:tab-stops/>
      </style:paragraph-properties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 style:font-weight-complex="bold"/>
    </style:style>
    <style:style style:name="T119" style:parent-style-name="Fonteparág.padrão" style:family="text">
      <style:text-properties style:font-name="Arial" style:font-name-complex="Arial"/>
    </style:style>
    <style:style style:name="P120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21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22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23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24" style:parent-style-name="Lista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125" style:parent-style-name="Lista" style:family="paragraph">
      <style:paragraph-properties fo:text-align="justify" fo:margin-top="0.1666in" fo:margin-left="0.2951in" fo:text-indent="-0.2951in">
        <style:tab-stops/>
      </style:paragraph-properties>
      <style:text-properties style:font-name="Arial" style:font-name-complex="Arial" fo:font-weight="bold" style:font-weight-asian="bold"/>
    </style:style>
    <style:style style:name="P126" style:parent-style-name="Lista" style:family="paragraph">
      <style:paragraph-properties fo:text-align="justify" fo:margin-top="0.1666in" fo:margin-left="0.6895in" fo:text-indent="-0.3937in">
        <style:tab-stops/>
      </style:paragraph-properties>
      <style:text-properties style:font-name="Arial" style:font-name-complex="Arial"/>
    </style:style>
    <style:style style:name="P127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128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129" style:parent-style-name="Lista" style:family="paragraph">
      <style:paragraph-properties fo:text-align="justify" fo:margin-top="0.1666in" fo:margin-left="0.6895in" fo:text-indent="-0.3937in">
        <style:tab-stops/>
      </style:paragraph-properties>
      <style:text-properties style:font-name="Arial" style:font-name-complex="Arial"/>
    </style:style>
    <style:style style:name="P130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131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32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133" style:parent-style-name="Normal" style:family="paragraph">
      <style:paragraph-properties fo:text-align="justify" fo:margin-top="0.0833in" fo:margin-bottom="0.0833in" fo:margin-left="0.6895in" fo:text-indent="-0.3937in">
        <style:tab-stops/>
      </style:paragraph-properties>
      <style:text-properties style:font-name="Arial" style:font-name-complex="Arial"/>
    </style:style>
    <style:style style:name="P134" style:parent-style-name="Lista" style:family="paragraph">
      <style:paragraph-properties fo:text-align="justify" fo:margin-top="0.0833in" fo:margin-left="1.1812in" fo:text-indent="-0.4923in">
        <style:tab-stops/>
      </style:paragraph-properties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 fo:color="#000000"/>
    </style:style>
    <style:style style:name="T152" style:parent-style-name="Fonteparág.padrão" style:family="text">
      <style:text-properties style:font-name="Arial" style:font-name-complex="Arial" fo:color="#000000"/>
    </style:style>
    <style:style style:name="T153" style:parent-style-name="Fonteparág.padrão" style:family="text">
      <style:text-properties style:font-name="Arial" style:font-name-complex="Arial" fo:color="#000000"/>
    </style:style>
    <style:style style:name="T154" style:parent-style-name="Fonteparág.padrão" style:family="text">
      <style:text-properties style:font-name="Arial" style:font-name-complex="Arial" fo:color="#000000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156" style:parent-style-name="Fonteparág.padrão" style:family="text">
      <style:text-properties style:font-name="Arial" style:font-name-complex="Arial" fo:color="#000000"/>
    </style:style>
    <style:style style:name="T157" style:parent-style-name="Fonteparág.padrão" style:family="text">
      <style:text-properties style:font-name="Arial" style:font-name-complex="Arial" fo:color="#000000"/>
    </style:style>
    <style:style style:name="T158" style:parent-style-name="Fonteparág.padrão" style:family="text">
      <style:text-properties style:font-name="Arial" style:font-name-complex="Arial" fo:color="#000000"/>
    </style:style>
    <style:style style:name="T159" style:parent-style-name="Fonteparág.padrão" style:family="text">
      <style:text-properties style:font-name="Arial" style:font-name-complex="Arial" fo:color="#000000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P162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163" style:parent-style-name="Lista" style:family="paragraph">
      <style:paragraph-properties fo:text-align="justify" fo:margin-top="0.1666in" fo:margin-left="0.6895in" fo:text-indent="-0.3937in">
        <style:tab-stops/>
      </style:paragraph-properties>
      <style:text-properties style:font-name="Arial" style:font-name-complex="Arial"/>
    </style:style>
    <style:style style:name="P164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165" style:parent-style-name="Lista" style:family="paragraph">
      <style:paragraph-properties fo:text-align="justify" fo:margin-top="0.0833in" fo:margin-left="1.7722in" fo:text-indent="-0.5909in">
        <style:tab-stops/>
      </style:paragraph-properties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 fo:font-style="italic" style:font-style-asian="italic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P180" style:parent-style-name="Lista" style:family="paragraph">
      <style:paragraph-properties fo:text-align="justify" fo:margin-top="0.0833in" fo:margin-left="1.7722in" fo:text-indent="-0.5909in">
        <style:tab-stops/>
      </style:paragraph-properties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 fo:font-style="italic" style:font-style-asian="italic"/>
    </style:style>
    <style:style style:name="T184" style:parent-style-name="Fonteparág.padrão" style:family="text">
      <style:text-properties style:font-name="Arial" style:font-name-complex="Arial"/>
    </style:style>
    <style:style style:name="P185" style:parent-style-name="Lista" style:family="paragraph">
      <style:paragraph-properties fo:text-align="justify" fo:margin-top="0.0833in" fo:margin-left="1.7722in" fo:text-indent="-0.5909in">
        <style:tab-stops/>
      </style:paragraph-properties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 fo:font-style="italic" style:font-style-asian="italic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P193" style:parent-style-name="Lista" style:family="paragraph">
      <style:paragraph-properties fo:text-align="justify" fo:margin-top="0.0833in" fo:margin-left="1.7722in" fo:text-indent="-0.5909in">
        <style:tab-stops/>
      </style:paragraph-properties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 fo:font-style="italic" style:font-style-asian="italic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 fo:font-style="italic" style:font-style-asian="italic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P203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204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205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206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207" style:parent-style-name="Lista" style:family="paragraph">
      <style:paragraph-properties fo:text-align="justify" fo:margin-top="0.0833in" fo:margin-left="2.4611in" fo:text-indent="-0.6888in">
        <style:tab-stops/>
      </style:paragraph-properties>
      <style:text-properties style:font-name="Arial" style:font-name-complex="Arial"/>
    </style:style>
    <style:style style:name="P208" style:parent-style-name="Lista" style:family="paragraph">
      <style:paragraph-properties fo:text-align="justify" fo:margin-top="0.0833in" fo:margin-left="2.4611in" fo:text-indent="-0.6888in">
        <style:tab-stops/>
      </style:paragraph-properties>
      <style:text-properties style:font-name="Arial" style:font-name-complex="Arial"/>
    </style:style>
    <style:style style:name="P209" style:parent-style-name="Lista" style:family="paragraph">
      <style:paragraph-properties fo:text-align="justify" fo:margin-top="0.0833in" fo:margin-left="2.4611in" fo:text-indent="-0.6888in">
        <style:tab-stops/>
      </style:paragraph-properties>
      <style:text-properties style:font-name="Arial" style:font-name-complex="Arial"/>
    </style:style>
    <style:style style:name="P210" style:parent-style-name="Lista" style:family="paragraph">
      <style:paragraph-properties fo:text-align="justify" fo:margin-top="0.0833in" fo:margin-left="2.4611in" fo:text-indent="-0.6888in">
        <style:tab-stops/>
      </style:paragraph-properties>
      <style:text-properties style:font-name="Arial" style:font-name-complex="Arial"/>
    </style:style>
    <style:style style:name="P211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212" style:parent-style-name="Lista" style:family="paragraph">
      <style:paragraph-properties fo:text-align="justify" fo:margin-top="0.0833in" fo:margin-left="1.7722in" fo:text-indent="-0.5909in">
        <style:tab-stops/>
      </style:paragraph-properties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 fo:font-style="italic" style:font-style-asian="italic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P229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230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231" style:parent-style-name="Lista" style:family="paragraph">
      <style:paragraph-properties fo:text-align="justify" fo:margin-top="0.0833in" fo:margin-left="1.7722in" fo:text-indent="0in">
        <style:tab-stops/>
      </style:paragraph-properties>
      <style:text-properties style:font-name="Arial" style:font-name-complex="Arial"/>
    </style:style>
    <style:style style:name="P232" style:parent-style-name="Lista" style:family="paragraph">
      <style:paragraph-properties fo:text-align="justify" fo:margin-top="0.1666in" fo:margin-left="0.2951in" fo:text-indent="-0.2951in">
        <style:tab-stops/>
      </style:paragraph-properties>
      <style:text-properties style:font-name="Arial" style:font-name-complex="Arial" fo:font-weight="bold" style:font-weight-asian="bold"/>
    </style:style>
    <style:style style:name="P233" style:parent-style-name="Lista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234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235" style:parent-style-name="Lista" style:family="paragraph">
      <style:paragraph-properties fo:text-align="justify" fo:margin-top="0.0833in" fo:margin-left="0.6888in" fo:text-indent="-0.3937in">
        <style:tab-stops/>
      </style:paragraph-properties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 fo:font-style="italic" style:font-style-asian="italic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 style:language-asian="en" style:country-asian="US"/>
    </style:style>
    <style:style style:name="T246" style:parent-style-name="Fonteparág.padrão" style:family="text">
      <style:text-properties style:font-name="Arial" style:font-name-complex="Arial" style:language-asian="en" style:country-asian="US"/>
    </style:style>
    <style:style style:name="T247" style:parent-style-name="Fonteparág.padrão" style:family="text">
      <style:text-properties style:font-name="Arial" style:font-name-complex="Arial" style:language-asian="en" style:country-asian="US"/>
    </style:style>
    <style:style style:name="T248" style:parent-style-name="Fonteparág.padrão" style:family="text">
      <style:text-properties style:font-name="Arial" style:font-name-complex="Arial" style:language-asian="en" style:country-asian="US"/>
    </style:style>
    <style:style style:name="T249" style:parent-style-name="Fonteparág.padrão" style:family="text">
      <style:text-properties style:font-name="Arial" style:font-name-complex="Arial" style:language-asian="en" style:country-asian="US"/>
    </style:style>
    <style:style style:name="T250" style:parent-style-name="Fonteparág.padrão" style:family="text">
      <style:text-properties style:font-name="Arial" style:font-name-complex="Arial" style:language-asian="en" style:country-asian="US"/>
    </style:style>
    <style:style style:name="T251" style:parent-style-name="Fonteparág.padrão" style:family="text">
      <style:text-properties style:font-name="Arial" style:font-name-complex="Arial" style:language-asian="en" style:country-asian="US"/>
    </style:style>
    <style:style style:name="T252" style:parent-style-name="Fonteparág.padrão" style:family="text">
      <style:text-properties style:font-name="Arial" style:font-name-complex="Arial" style:language-asian="en" style:country-asian="US"/>
    </style:style>
    <style:style style:name="T253" style:parent-style-name="Fonteparág.padrão" style:family="text">
      <style:text-properties style:font-name="Arial" style:font-name-complex="Arial" style:language-asian="en" style:country-asian="US"/>
    </style:style>
    <style:style style:name="P254" style:parent-style-name="Lista" style:family="paragraph">
      <style:paragraph-properties fo:text-align="justify" fo:margin-top="0.0833in" fo:margin-left="0.6888in" fo:text-indent="-0.3937in">
        <style:tab-stops/>
      </style:paragraph-properties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 style:language-asian="en" style:country-asian="US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P264" style:parent-style-name="Lista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265" style:parent-style-name="Lista" style:family="paragraph">
      <style:paragraph-properties fo:text-align="justify" fo:margin-top="0.0833in" fo:margin-bottom="0.0833in" fo:margin-left="0.6888in" fo:text-indent="-0.3937in">
        <style:tab-stops/>
      </style:paragraph-properties>
      <style:text-properties style:font-name="Arial" style:font-name-complex="Arial"/>
    </style:style>
    <style:style style:name="TableColumn267" style:family="table-column">
      <style:table-column-properties style:column-width="0.8854in" style:use-optimal-column-width="false"/>
    </style:style>
    <style:style style:name="TableColumn268" style:family="table-column">
      <style:table-column-properties style:column-width="2.1659in" style:use-optimal-column-width="false"/>
    </style:style>
    <style:style style:name="TableColumn269" style:family="table-column">
      <style:table-column-properties style:column-width="1.0826in" style:use-optimal-column-width="false"/>
    </style:style>
    <style:style style:name="TableColumn270" style:family="table-column">
      <style:table-column-properties style:column-width="1.0826in" style:use-optimal-column-width="false"/>
    </style:style>
    <style:style style:name="Table266" style:family="table">
      <style:table-properties style:width="5.2166in" fo:margin-left="0.7645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top="0.0833in" fo:margin-bottom="0.0833in" fo:margin-right="-0.075in"/>
      <style:text-properties style:font-name="Arial" style:font-name-complex="Arial" fo:font-weight="bold" style:font-weight-asian="bold" style:font-weight-complex="bold"/>
    </style:style>
    <style:style style:name="TableCell27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top="0.0833in" fo:margin-bottom="0.0833in" fo:margin-left="0.2916in" fo:text-indent="-0.272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27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.0833in" fo:margin-bottom="0.0833in" fo:margin-left="0.0368in" fo:text-indent="-0.017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2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833in" fo:margin-bottom="0.0833in" fo:margin-left="0.0368in" fo:text-indent="-0.017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top="0.0833in" fo:margin-bottom="0.0833in" fo:margin-left="-0.0125in">
        <style:tab-stops/>
      </style:paragraph-properties>
      <style:text-properties style:font-name="Arial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top="0.0833in" fo:margin-bottom="0.0833in" fo:margin-left="0.0222in" fo:text-indent="-0.0027in">
        <style:tab-stops/>
      </style:paragraph-properties>
      <style:text-properties style:font-name="Arial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.0833in" fo:margin-bottom="0.0833in" fo:margin-left="0.0138in" fo:text-indent="0.0055in">
        <style:tab-stops/>
      </style:paragraph-properties>
      <style:text-properties style:font-name="Arial" style:font-name-complex="Arial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top="0.0833in" fo:margin-bottom="0.0833in" fo:margin-left="0.0138in" fo:text-indent="0.0055in">
        <style:tab-stops/>
      </style:paragraph-properties>
      <style:text-properties style:font-name="Arial" style:font-name-complex="Arial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.0833in" fo:margin-bottom="0.0833in" fo:margin-left="-0.0125in">
        <style:tab-stops/>
      </style:paragraph-properties>
      <style:text-properties style:font-name="Arial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top="0.0833in" fo:margin-bottom="0.0833in" fo:margin-left="0.0222in" fo:text-indent="-0.0027in">
        <style:tab-stops/>
      </style:paragraph-properties>
      <style:text-properties style:font-name="Arial" style:font-name-complex="Arial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.0833in" fo:margin-bottom="0.0833in" fo:margin-left="0.0138in" fo:text-indent="0.0055in">
        <style:tab-stops/>
      </style:paragraph-properties>
      <style:text-properties style:font-name="Arial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top="0.0833in" fo:margin-bottom="0.0833in" fo:margin-left="0.0138in" fo:text-indent="0.0055in">
        <style:tab-stops/>
      </style:paragraph-properties>
      <style:text-properties style:font-name="Arial" style:font-name-complex="Arial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.0833in" fo:margin-bottom="0.0833in" fo:margin-left="-0.0125in">
        <style:tab-stops/>
      </style:paragraph-properties>
      <style:text-properties style:font-name="Arial" style:font-name-complex="Arial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top="0.0833in" fo:margin-bottom="0.0833in" fo:margin-left="0.0222in" fo:text-indent="-0.0027in">
        <style:tab-stops/>
      </style:paragraph-properties>
      <style:text-properties style:font-name="Arial" style:font-name-complex="Arial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.0833in" fo:margin-bottom="0.0833in" fo:margin-left="0.0138in" fo:text-indent="0.0055in">
        <style:tab-stops/>
      </style:paragraph-properties>
      <style:text-properties style:font-name="Arial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top="0.0833in" fo:margin-bottom="0.0833in" fo:margin-left="0.0138in" fo:text-indent="0.0055in">
        <style:tab-stops/>
      </style:paragraph-properties>
      <style:text-properties style:font-name="Arial" style:font-name-complex="Arial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0833in" fo:margin-bottom="0.0833in" fo:margin-left="-0.0125in">
        <style:tab-stops/>
      </style:paragraph-properties>
      <style:text-properties style:font-name="Arial"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top="0.0833in" fo:margin-bottom="0.0833in" fo:margin-left="0.0222in" fo:text-indent="-0.0027in">
        <style:tab-stops/>
      </style:paragraph-properties>
      <style:text-properties style:font-name="Arial" style:font-name-complex="Arial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top="0.0833in" fo:margin-bottom="0.0833in" fo:margin-left="0.0138in" fo:text-indent="0.0055in">
        <style:tab-stops/>
      </style:paragraph-properties>
      <style:text-properties style:font-name="Arial" style:font-name-complex="Arial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top="0.0833in" fo:margin-bottom="0.0833in" fo:margin-left="0.0138in" fo:text-indent="0.0055in">
        <style:tab-stops/>
      </style:paragraph-properties>
      <style:text-properties style:font-name="Arial" style:font-name-complex="Arial"/>
    </style:style>
    <style:style style:name="P316" style:parent-style-name="Lista" style:family="paragraph">
      <style:paragraph-properties fo:text-align="justify" fo:margin-bottom="0.0833in" fo:margin-left="0.6888in" fo:text-indent="0in">
        <style:tab-stops/>
      </style:paragraph-properties>
      <style:text-properties style:font-name="Arial" style:font-name-complex="Arial" fo:font-size="9pt" style:font-size-asian="9pt"/>
    </style:style>
    <style:style style:name="P317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318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319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320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321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322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323" style:parent-style-name="Lista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324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325" style:parent-style-name="Lista" style:family="paragraph">
      <style:paragraph-properties fo:text-align="justify" fo:margin-top="0.0833in" fo:margin-bottom="0.0833in" fo:margin-left="1.1812in" fo:text-indent="-0.4923in">
        <style:tab-stops/>
      </style:paragraph-properties>
      <style:text-properties style:font-name="Arial" style:font-name-complex="Arial"/>
    </style:style>
    <style:style style:name="TableColumn327" style:family="table-column">
      <style:table-column-properties style:column-width="1.7229in"/>
    </style:style>
    <style:style style:name="TableColumn328" style:family="table-column">
      <style:table-column-properties style:column-width="1.7229in"/>
    </style:style>
    <style:style style:name="Table326" style:family="table">
      <style:table-properties style:width="3.4458in" fo:margin-left="1.2562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34" style:family="table-row">
      <style:table-row-properties style:min-row-height="0.2777in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Arial" style:font-name-complex="Arial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Arial" style:font-name-complex="Arial"/>
    </style:style>
    <style:style style:name="TableRow339" style:family="table-row">
      <style:table-row-properties style:min-row-height="0.243in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Arial" style:font-name-complex="Arial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Fonteparág.padrão" style:family="text">
      <style:text-properties style:font-name="Arial" style:font-name-complex="Arial"/>
    </style:style>
    <style:style style:name="T345" style:parent-style-name="Fonteparág.padrão" style:family="text">
      <style:text-properties style:font-name="Arial" style:font-name-complex="Arial"/>
    </style:style>
    <style:style style:name="TableRow346" style:family="table-row">
      <style:table-row-properties style:min-row-height="0.2965in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Arial" style:font-name-complex="Arial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Arial" style:font-name-complex="Arial"/>
    </style:style>
    <style:style style:name="P351" style:parent-style-name="Lista" style:family="paragraph">
      <style:paragraph-properties fo:text-align="justify" fo:margin-bottom="0.0833in" fo:margin-left="1.1812in" fo:text-indent="0in">
        <style:tab-stops/>
      </style:paragraph-properties>
      <style:text-properties style:font-name="Arial" style:font-name-complex="Arial" fo:font-size="9pt" style:font-size-asian="9pt"/>
    </style:style>
    <style:style style:name="P352" style:parent-style-name="Lista" style:family="paragraph">
      <style:paragraph-properties fo:text-align="justify" fo:margin-top="0.0833in" fo:margin-bottom="0.0833in" fo:margin-left="1.1812in" fo:text-indent="0in">
        <style:tab-stops/>
      </style:paragraph-properties>
      <style:text-properties style:font-name="Arial" style:font-name-complex="Arial"/>
    </style:style>
    <style:style style:name="P353" style:parent-style-name="Lista" style:family="paragraph">
      <style:paragraph-properties fo:text-align="justify" fo:margin-top="0.0833in" fo:margin-bottom="0.0833in" fo:margin-left="1.1812in" fo:text-indent="-0.4923in">
        <style:tab-stops/>
      </style:paragraph-properties>
      <style:text-properties style:font-name="Arial" style:font-name-complex="Arial"/>
    </style:style>
    <style:style style:name="P354" style:parent-style-name="Lista" style:family="paragraph">
      <style:paragraph-properties fo:text-align="justify" fo:margin-top="0.0833in" fo:margin-bottom="0.0833in" fo:margin-left="1.1812in" fo:text-indent="0in">
        <style:tab-stops/>
      </style:paragraph-properties>
      <style:text-properties style:font-name="Arial" style:font-name-complex="Arial"/>
    </style:style>
    <style:style style:name="TableColumn356" style:family="table-column">
      <style:table-column-properties style:column-width="1.7111in"/>
    </style:style>
    <style:style style:name="TableColumn357" style:family="table-column">
      <style:table-column-properties style:column-width="1.7111in"/>
    </style:style>
    <style:style style:name="Table355" style:family="table">
      <style:table-properties style:width="3.4222in" fo:margin-left="0in" table:align="left"/>
    </style:style>
    <style:style style:name="TableRow358" style:family="table-row">
      <style:table-row-properties style:min-row-height="0.3798in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60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362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363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" style:parent-style-name="ParágrafodaLista" style:family="paragraph">
      <style:paragraph-properties fo:text-align="center" fo:margin-left="0in">
        <style:tab-stops/>
      </style:paragraph-properties>
    </style:style>
    <style:style style:name="T367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3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3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3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426" style:parent-style-name="Normal" style:family="paragraph">
      <style:paragraph-properties fo:text-align="justify" fo:margin-bottom="0.0833in" fo:margin-left="2.4611in">
        <style:tab-stops/>
      </style:paragraph-properties>
      <style:text-properties style:font-name="Arial" style:font-name-complex="Arial" style:language-asian="en" style:country-asian="US"/>
    </style:style>
    <style:style style:name="P427" style:parent-style-name="Normal" style:family="paragraph">
      <style:paragraph-properties fo:text-align="justify" fo:margin-bottom="0.0833in" fo:margin-left="2.4611in">
        <style:tab-stops/>
      </style:paragraph-properties>
      <style:text-properties style:font-name="Arial" style:font-name-complex="Arial" style:language-asian="en" style:country-asian="US"/>
    </style:style>
    <style:style style:name="P428" style:parent-style-name="Normal" style:family="paragraph">
      <style:paragraph-properties fo:text-align="justify" fo:margin-bottom="0.0833in" fo:margin-left="2.4611in">
        <style:tab-stops/>
      </style:paragraph-properties>
      <style:text-properties style:font-name="Arial" style:font-name-complex="Arial" style:language-asian="en" style:country-asian="US"/>
    </style:style>
    <style:style style:name="P429" style:parent-style-name="Normal" style:family="paragraph">
      <style:paragraph-properties fo:text-align="justify" fo:margin-bottom="0.0833in" fo:margin-left="2.4611in">
        <style:tab-stops/>
      </style:paragraph-properties>
      <style:text-properties style:font-name="Arial" style:font-name-complex="Arial" style:language-asian="en" style:country-asian="US"/>
    </style:style>
    <style:style style:name="P430" style:parent-style-name="Normal" style:family="paragraph">
      <style:paragraph-properties fo:text-align="justify" fo:margin-bottom="0.0833in" fo:margin-left="2.4611in">
        <style:tab-stops/>
      </style:paragraph-properties>
      <style:text-properties style:font-name="Arial" style:font-name-complex="Arial" style:language-asian="en" style:country-asian="US"/>
    </style:style>
    <style:style style:name="P431" style:parent-style-name="Normal" style:family="paragraph">
      <style:paragraph-properties fo:text-align="justify" fo:margin-bottom="0.0833in" fo:margin-left="2.4611in">
        <style:tab-stops/>
      </style:paragraph-properties>
      <style:text-properties style:font-name="Arial" style:font-name-complex="Arial" style:language-asian="en" style:country-asian="US"/>
    </style:style>
    <style:style style:name="P432" style:parent-style-name="Lista" style:family="paragraph">
      <style:paragraph-properties fo:text-align="justify" fo:margin-top="0.0833in"/>
      <style:text-properties style:font-name="Arial" style:font-name-complex="Arial"/>
    </style:style>
    <style:style style:name="P433" style:parent-style-name="Lista" style:family="paragraph">
      <style:paragraph-properties fo:text-align="justify" fo:margin-top="0.0833in" fo:margin-left="1.1812in" fo:text-indent="0in">
        <style:tab-stops/>
      </style:paragraph-properties>
      <style:text-properties style:font-name="Arial" style:font-name-complex="Arial"/>
    </style:style>
    <style:style style:name="P434" style:parent-style-name="Lista" style:family="paragraph">
      <style:paragraph-properties fo:text-align="justify" fo:margin-top="0.0833in" fo:margin-left="0.6895in" fo:text-indent="0in">
        <style:tab-stops/>
      </style:paragraph-properties>
      <style:text-properties style:font-name="Arial" style:font-name-complex="Arial"/>
    </style:style>
    <style:style style:name="P435" style:parent-style-name="Lista" style:family="paragraph">
      <style:paragraph-properties fo:text-align="justify" fo:margin-top="0.0833in" fo:margin-left="1.1812in" fo:text-indent="0in">
        <style:tab-stops/>
      </style:paragraph-properties>
      <style:text-properties style:font-name="Arial" style:font-name-complex="Arial"/>
    </style:style>
    <style:style style:name="P436" style:parent-style-name="Lista" style:family="paragraph">
      <style:paragraph-properties fo:text-align="justify" fo:margin-top="0.0833in" fo:margin-left="0.6895in" fo:text-indent="0in">
        <style:tab-stops/>
      </style:paragraph-properties>
      <style:text-properties style:font-name="Arial" style:font-name-complex="Arial"/>
    </style:style>
    <style:style style:name="P437" style:parent-style-name="Lista" style:family="paragraph">
      <style:paragraph-properties fo:text-align="justify" fo:margin-top="0.0833in" fo:margin-left="1.1812in" fo:text-indent="0in">
        <style:tab-stops/>
      </style:paragraph-properties>
      <style:text-properties style:font-name="Arial" style:font-name-complex="Arial"/>
    </style:style>
    <style:style style:name="P438" style:parent-style-name="Lista" style:family="paragraph">
      <style:paragraph-properties fo:margin-bottom="0.0833in" fo:margin-left="1.18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39" style:parent-style-name="Lista" style:family="paragraph">
      <style:paragraph-properties fo:text-align="justify" fo:margin-top="0.0833in" fo:margin-left="1.1812in" fo:text-indent="0in">
        <style:tab-stops/>
      </style:paragraph-properties>
      <style:text-properties style:font-name="Arial" style:font-name-complex="Arial"/>
    </style:style>
    <style:style style:name="P440" style:parent-style-name="Lista" style:family="paragraph">
      <style:paragraph-properties fo:text-align="justify" fo:margin-top="0.0833in" fo:margin-left="1.1812in" fo:text-indent="-0.4916in">
        <style:tab-stops/>
      </style:paragraph-properties>
    </style:style>
    <style:style style:name="T441" style:parent-style-name="Fonteparág.padrão" style:family="text">
      <style:text-properties style:font-name="Arial" style:font-name-complex="Arial"/>
    </style:style>
    <style:style style:name="T442" style:parent-style-name="Fonteparág.padrão" style:family="text">
      <style:text-properties style:font-name="Arial" style:font-name-complex="Arial" fo:font-style="italic" style:font-style-asian="italic"/>
    </style:style>
    <style:style style:name="T443" style:parent-style-name="Fonteparág.padrão" style:family="text">
      <style:text-properties style:font-name="Arial" style:font-name-complex="Arial"/>
    </style:style>
    <style:style style:name="T444" style:parent-style-name="Fonteparág.padrão" style:family="text">
      <style:text-properties style:font-name="Arial" style:font-name-complex="Arial"/>
    </style:style>
    <style:style style:name="T445" style:parent-style-name="Fonteparág.padrão" style:family="text">
      <style:text-properties style:font-name="Arial" style:font-name-complex="Arial"/>
    </style:style>
    <style:style style:name="P446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447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448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449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450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451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452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453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454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455" style:parent-style-name="Lista" style:family="paragraph">
      <style:paragraph-properties fo:text-align="justify" fo:margin-top="0.0833in" fo:margin-left="0.6888in" fo:text-indent="-0.3937in">
        <style:tab-stops/>
      </style:paragraph-properties>
    </style:style>
    <style:style style:name="T456" style:parent-style-name="Fonteparág.padrão" style:family="text">
      <style:text-properties style:font-name="Arial" style:font-name-complex="Arial"/>
    </style:style>
    <style:style style:name="T457" style:parent-style-name="Fonteparág.padrão" style:family="text">
      <style:text-properties style:font-name="Arial" style:font-name-complex="Arial"/>
    </style:style>
    <style:style style:name="T458" style:parent-style-name="Fonteparág.padrão" style:family="text">
      <style:text-properties style:font-name="Arial" style:font-name-complex="Arial"/>
    </style:style>
    <style:style style:name="T459" style:parent-style-name="Fonteparág.padrão" style:family="text">
      <style:text-properties style:font-name="Arial" style:font-name-complex="Arial" fo:font-style="italic" style:font-style-asian="italic"/>
    </style:style>
    <style:style style:name="T460" style:parent-style-name="Fonteparág.padrão" style:family="text">
      <style:text-properties style:font-name="Arial" style:font-name-complex="Arial"/>
    </style:style>
    <style:style style:name="T461" style:parent-style-name="Fonteparág.padrão" style:family="text">
      <style:text-properties style:font-name="Arial" style:font-name-complex="Arial"/>
    </style:style>
    <style:style style:name="T462" style:parent-style-name="Fonteparág.padrão" style:family="text">
      <style:text-properties style:font-name="Arial" style:font-name-complex="Arial"/>
    </style:style>
    <style:style style:name="T463" style:parent-style-name="Fonteparág.padrão" style:family="text">
      <style:text-properties style:font-name="Arial" style:font-name-complex="Arial"/>
    </style:style>
    <style:style style:name="T464" style:parent-style-name="Fonteparág.padrão" style:family="text">
      <style:text-properties style:font-name="Arial" style:font-name-complex="Arial"/>
    </style:style>
    <style:style style:name="T465" style:parent-style-name="Fonteparág.padrão" style:family="text">
      <style:text-properties style:font-name="Arial" style:font-name-complex="Arial"/>
    </style:style>
    <style:style style:name="T466" style:parent-style-name="Fonteparág.padrão" style:family="text">
      <style:text-properties style:font-name="Arial" style:font-name-complex="Arial"/>
    </style:style>
    <style:style style:name="T467" style:parent-style-name="Fonteparág.padrão" style:family="text">
      <style:text-properties style:font-name="Arial" style:font-name-complex="Arial"/>
    </style:style>
    <style:style style:name="T468" style:parent-style-name="Fonteparág.padrão" style:family="text">
      <style:text-properties style:font-name="Arial" style:font-name-complex="Arial"/>
    </style:style>
    <style:style style:name="T469" style:parent-style-name="Fonteparág.padrão" style:family="text">
      <style:text-properties style:font-name="Arial" style:font-name-complex="Arial"/>
    </style:style>
    <style:style style:name="T470" style:parent-style-name="Fonteparág.padrão" style:family="text">
      <style:text-properties style:font-name="Arial" style:font-name-complex="Arial"/>
    </style:style>
    <style:style style:name="T471" style:parent-style-name="Fonteparág.padrão" style:family="text">
      <style:text-properties style:font-name="Arial" style:font-name-complex="Arial"/>
    </style:style>
    <style:style style:name="T472" style:parent-style-name="Fonteparág.padrão" style:family="text">
      <style:text-properties style:font-name="Arial" style:font-name-complex="Arial"/>
    </style:style>
    <style:style style:name="T473" style:parent-style-name="Fonteparág.padrão" style:family="text">
      <style:text-properties style:font-name="Arial" style:font-name-complex="Arial"/>
    </style:style>
    <style:style style:name="P474" style:parent-style-name="Lista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475" style:parent-style-name="Lista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476" style:parent-style-name="Lista" style:family="paragraph">
      <style:paragraph-properties fo:text-align="justify" fo:margin-top="0.1666in" fo:margin-left="0.6895in" fo:text-indent="-0.3937in">
        <style:tab-stops/>
      </style:paragraph-properties>
      <style:text-properties style:font-name="Arial" style:font-name-complex="Arial"/>
    </style:style>
    <style:style style:name="P477" style:parent-style-name="Lista" style:family="paragraph">
      <style:paragraph-properties fo:text-align="justify" fo:margin-top="0.0833in" fo:margin-left="1.1812in" fo:text-indent="-0.4916in">
        <style:tab-stops/>
      </style:paragraph-properties>
    </style:style>
    <style:style style:name="T478" style:parent-style-name="Fonteparág.padrão" style:family="text">
      <style:text-properties style:font-name="Arial" style:font-name-complex="Arial" fo:font-style="italic" style:font-style-asian="italic"/>
    </style:style>
    <style:style style:name="T479" style:parent-style-name="Fonteparág.padrão" style:family="text">
      <style:text-properties style:font-name="Arial" style:font-name-complex="Arial"/>
    </style:style>
    <style:style style:name="T480" style:parent-style-name="Fonteparág.padrão" style:family="text">
      <style:text-properties style:font-name="Arial" style:font-name-complex="Arial"/>
    </style:style>
    <style:style style:name="P481" style:parent-style-name="Lista" style:family="paragraph">
      <style:paragraph-properties fo:text-align="justify" fo:margin-top="0.0833in" fo:margin-left="1.7722in" fo:text-indent="-0.5909in">
        <style:tab-stops/>
      </style:paragraph-properties>
    </style:style>
    <style:style style:name="T482" style:parent-style-name="Fonteparág.padrão" style:family="text">
      <style:text-properties style:font-name="Arial" style:font-name-complex="Arial"/>
    </style:style>
    <style:style style:name="T483" style:parent-style-name="Fonteparág.padrão" style:family="text">
      <style:text-properties style:font-name="Arial" style:font-name-complex="Arial"/>
    </style:style>
    <style:style style:name="T484" style:parent-style-name="Fonteparág.padrão" style:family="text">
      <style:text-properties style:font-name="Arial" style:font-name-complex="Arial" fo:font-style="italic" style:font-style-asian="italic"/>
    </style:style>
    <style:style style:name="T485" style:parent-style-name="Fonteparág.padrão" style:family="text">
      <style:text-properties style:font-name="Arial" style:font-name-complex="Arial"/>
    </style:style>
    <style:style style:name="T486" style:parent-style-name="Fonteparág.padrão" style:family="text">
      <style:text-properties style:font-name="Arial" style:font-name-complex="Arial"/>
    </style:style>
    <style:style style:name="T487" style:parent-style-name="Fonteparág.padrão" style:family="text">
      <style:text-properties style:font-name="Arial" style:font-name-complex="Arial"/>
    </style:style>
    <style:style style:name="T488" style:parent-style-name="Fonteparág.padrão" style:family="text">
      <style:text-properties style:font-name="Arial" style:font-name-complex="Arial"/>
    </style:style>
    <style:style style:name="T489" style:parent-style-name="Fonteparág.padrão" style:family="text">
      <style:text-properties style:font-name="Arial" style:font-name-complex="Arial"/>
    </style:style>
    <style:style style:name="T490" style:parent-style-name="Fonteparág.padrão" style:family="text">
      <style:text-properties style:font-name="Arial" style:font-name-complex="Arial"/>
    </style:style>
    <style:style style:name="T491" style:parent-style-name="Fonteparág.padrão" style:family="text">
      <style:text-properties style:font-name="Arial" style:font-name-complex="Arial"/>
    </style:style>
    <style:style style:name="T492" style:parent-style-name="Fonteparág.padrão" style:family="text">
      <style:text-properties style:font-name="Arial" style:font-name-complex="Arial"/>
    </style:style>
    <style:style style:name="T493" style:parent-style-name="Fonteparág.padrão" style:family="text">
      <style:text-properties style:font-name="Arial" style:font-name-complex="Arial"/>
    </style:style>
    <style:style style:name="T494" style:parent-style-name="Fonteparág.padrão" style:family="text">
      <style:text-properties style:font-name="Arial" style:font-name-complex="Arial"/>
    </style:style>
    <style:style style:name="T495" style:parent-style-name="Fonteparág.padrão" style:family="text">
      <style:text-properties style:font-name="Arial" style:font-name-complex="Arial" fo:font-style="italic" style:font-style-asian="italic"/>
    </style:style>
    <style:style style:name="T496" style:parent-style-name="Fonteparág.padrão" style:family="text">
      <style:text-properties style:font-name="Arial" style:font-name-complex="Arial"/>
    </style:style>
    <style:style style:name="T497" style:parent-style-name="Fonteparág.padrão" style:family="text">
      <style:text-properties style:font-name="Arial" style:font-name-complex="Arial"/>
    </style:style>
    <style:style style:name="T498" style:parent-style-name="Fonteparág.padrão" style:family="text">
      <style:text-properties style:font-name="Arial" style:font-name-complex="Arial"/>
    </style:style>
    <style:style style:name="P499" style:parent-style-name="Lista" style:family="paragraph">
      <style:paragraph-properties fo:text-align="justify" fo:margin-top="0.0833in" fo:margin-left="1.7722in" fo:text-indent="-0.5909in">
        <style:tab-stops/>
      </style:paragraph-properties>
    </style:style>
    <style:style style:name="T500" style:parent-style-name="Fonteparág.padrão" style:family="text">
      <style:text-properties style:font-name="Arial" style:font-name-complex="Arial"/>
    </style:style>
    <style:style style:name="T501" style:parent-style-name="Fonteparág.padrão" style:family="text">
      <style:text-properties style:font-name="Arial" style:font-name-complex="Arial" fo:font-style="italic" style:font-style-asian="italic"/>
    </style:style>
    <style:style style:name="T502" style:parent-style-name="Fonteparág.padrão" style:family="text">
      <style:text-properties style:font-name="Arial" style:font-name-complex="Arial"/>
    </style:style>
    <style:style style:name="T503" style:parent-style-name="Fonteparág.padrão" style:family="text">
      <style:text-properties style:font-name="Arial" style:font-name-complex="Arial"/>
    </style:style>
    <style:style style:name="T504" style:parent-style-name="Fonteparág.padrão" style:family="text">
      <style:text-properties style:font-name="Arial" style:font-name-complex="Arial"/>
    </style:style>
    <style:style style:name="P505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506" style:parent-style-name="Lista" style:family="paragraph">
      <style:paragraph-properties fo:text-align="justify" fo:margin-top="0.0833in" fo:margin-left="1.7722in" fo:text-indent="-0.5909in">
        <style:tab-stops/>
      </style:paragraph-properties>
    </style:style>
    <style:style style:name="T507" style:parent-style-name="Fonteparág.padrã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08" style:parent-style-name="Fonteparág.padrão" style:family="text">
      <style:text-properties style:font-name="Arial" style:font-name-complex="Arial"/>
    </style:style>
    <style:style style:name="T509" style:parent-style-name="Fonteparág.padrão" style:family="text">
      <style:text-properties style:font-name="Arial" style:font-name-complex="Arial" fo:font-style="italic" style:font-style-asian="italic"/>
    </style:style>
    <style:style style:name="T510" style:parent-style-name="Fonteparág.padrão" style:family="text">
      <style:text-properties style:font-name="Arial" style:font-name-complex="Arial"/>
    </style:style>
    <style:style style:name="T511" style:parent-style-name="Fonteparág.padrão" style:family="text">
      <style:text-properties style:font-name="Arial" style:font-name-complex="Arial"/>
    </style:style>
    <style:style style:name="P512" style:parent-style-name="Normal" style:family="paragraph">
      <style:paragraph-properties fo:margin-bottom="0.0833in" fo:margin-left="1.6736in" fo:text-indent="0.0986in">
        <style:tab-stops/>
      </style:paragraph-properties>
    </style:style>
    <style:style style:name="T513" style:parent-style-name="Fonteparág.padrão" style:family="text">
      <style:text-properties style:font-name="Arial" fo:font-style="italic" style:font-style-asian="italic" style:font-size-complex="8pt" style:text-underline-type="single" style:text-underline-style="solid" style:text-underline-width="auto" style:text-underline-mode="continuous" style:language-asian="en" style:country-asian="US"/>
    </style:style>
    <style:style style:name="T514" style:parent-style-name="Fonteparág.padrão" style:family="text">
      <style:text-properties style:font-name="Arial" fo:font-style="italic" style:font-style-asian="italic" style:font-size-complex="8pt" style:language-asian="en" style:country-asian="US"/>
    </style:style>
    <style:style style:name="P515" style:parent-style-name="Normal" style:family="paragraph">
      <style:paragraph-properties fo:margin-bottom="0.0833in" fo:margin-left="2.4611in" fo:text-indent="-0.4916in">
        <style:tab-stops/>
      </style:paragraph-properties>
      <style:text-properties style:font-name="Arial" fo:font-style="italic" style:font-style-asian="italic" style:font-size-complex="8pt" style:language-asian="en" style:country-asian="US"/>
    </style:style>
    <style:style style:name="P516" style:parent-style-name="Normal" style:family="paragraph">
      <style:paragraph-properties fo:margin-bottom="0.0833in" fo:margin-left="2.4611in" fo:text-indent="-0.4916in">
        <style:tab-stops/>
      </style:paragraph-properties>
      <style:text-properties style:font-name="Arial" fo:font-style="italic" style:font-style-asian="italic" style:font-size-complex="8pt" style:language-asian="en" style:country-asian="US"/>
    </style:style>
    <style:style style:name="P517" style:parent-style-name="Lista" style:family="paragraph">
      <style:paragraph-properties fo:text-align="justify" fo:margin-top="0.0833in" fo:margin-bottom="0.0833in" fo:margin-left="1.7722in" fo:text-indent="-0.5909in">
        <style:tab-stops/>
      </style:paragraph-properties>
    </style:style>
    <style:style style:name="T518" style:parent-style-name="Fonteparág.padrão" style:family="text">
      <style:text-properties style:font-name="Arial" style:font-name-complex="Arial"/>
    </style:style>
    <style:style style:name="T519" style:parent-style-name="Fonteparág.padrão" style:family="text">
      <style:text-properties style:font-name="Arial" style:font-name-complex="Arial" fo:font-style="italic" style:font-style-asian="italic"/>
    </style:style>
    <style:style style:name="T520" style:parent-style-name="Fonteparág.padrão" style:family="text">
      <style:text-properties style:font-name="Arial" style:font-name-complex="Arial"/>
    </style:style>
    <style:style style:name="T521" style:parent-style-name="Fonteparág.padrão" style:family="text">
      <style:text-properties style:font-name="Arial" style:font-name-complex="Arial"/>
    </style:style>
    <style:style style:name="T522" style:parent-style-name="Fonteparág.padrão" style:family="text">
      <style:text-properties style:font-name="Arial" style:font-name-complex="Arial"/>
    </style:style>
    <style:style style:name="T523" style:parent-style-name="Fonteparág.padrão" style:family="text">
      <style:text-properties style:font-name="Arial" style:font-name-complex="Arial"/>
    </style:style>
    <style:style style:name="T524" style:parent-style-name="Fonteparág.padrão" style:family="text">
      <style:text-properties style:font-name="Arial" style:font-name-complex="Arial"/>
    </style:style>
    <style:style style:name="T525" style:parent-style-name="Fonteparág.padrão" style:family="text">
      <style:text-properties style:font-name="Arial" style:font-name-complex="Arial"/>
    </style:style>
    <style:style style:name="T526" style:parent-style-name="Fonteparág.padrão" style:family="text">
      <style:text-properties style:font-name="Arial" style:font-name-complex="Arial"/>
    </style:style>
    <style:style style:name="T527" style:parent-style-name="Fonteparág.padrão" style:family="text">
      <style:text-properties style:font-name="Arial" style:font-name-complex="Arial"/>
    </style:style>
    <style:style style:name="TableColumn529" style:family="table-column">
      <style:table-column-properties style:column-width="0.5395in" style:use-optimal-column-width="false"/>
    </style:style>
    <style:style style:name="TableColumn530" style:family="table-column">
      <style:table-column-properties style:column-width="1.7222in" style:use-optimal-column-width="false"/>
    </style:style>
    <style:style style:name="TableColumn531" style:family="table-column">
      <style:table-column-properties style:column-width="1.7229in" style:use-optimal-column-width="false"/>
    </style:style>
    <style:style style:name="Table528" style:family="table">
      <style:table-properties style:width="3.9847in" fo:margin-left="1.8472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language-asian="en" style:country-asian="U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language-asian="en" style:country-asian="US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language-asian="en" style:country-asian="US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P574" style:parent-style-name="Lista" style:family="paragraph">
      <style:paragraph-properties fo:text-align="center" fo:margin-bottom="0.0833in" fo:margin-left="1.672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75" style:parent-style-name="Lista" style:family="paragraph">
      <style:paragraph-properties fo:text-align="justify" fo:margin-top="0.0833in" fo:margin-left="1.1812in" fo:text-indent="-0.4916in">
        <style:tab-stops/>
      </style:paragraph-properties>
    </style:style>
    <style:style style:name="T576" style:parent-style-name="Fonteparág.padrão" style:family="text">
      <style:text-properties style:font-name="Arial" style:font-name-complex="Arial" fo:font-style="italic" style:font-style-asian="italic"/>
    </style:style>
    <style:style style:name="T577" style:parent-style-name="Fonteparág.padrão" style:family="text">
      <style:text-properties style:font-name="Arial" style:font-name-complex="Arial"/>
    </style:style>
    <style:style style:name="T578" style:parent-style-name="Fonteparág.padrão" style:family="text">
      <style:text-properties style:font-name="Arial" style:font-name-complex="Arial"/>
    </style:style>
    <style:style style:name="T579" style:parent-style-name="Fonteparág.padrão" style:family="text">
      <style:text-properties style:font-name="Arial" style:font-name-complex="Arial"/>
    </style:style>
    <style:style style:name="T580" style:parent-style-name="Fonteparág.padrão" style:family="text">
      <style:text-properties style:font-name="Arial" style:font-name-complex="Arial"/>
    </style:style>
    <style:style style:name="P581" style:parent-style-name="Lista" style:family="paragraph">
      <style:paragraph-properties fo:text-align="justify" fo:margin-top="0.0833in" fo:margin-left="1.7722in" fo:text-indent="-0.5909in">
        <style:tab-stops/>
      </style:paragraph-properties>
    </style:style>
    <style:style style:name="T582" style:parent-style-name="Fonteparág.padrão" style:family="text">
      <style:text-properties style:font-name="Arial" style:font-name-complex="Arial"/>
    </style:style>
    <style:style style:name="T583" style:parent-style-name="Fonteparág.padrão" style:family="text">
      <style:text-properties style:font-name="Arial" style:font-name-complex="Arial" fo:font-style="italic" style:font-style-asian="italic"/>
    </style:style>
    <style:style style:name="T584" style:parent-style-name="Fonteparág.padrão" style:family="text">
      <style:text-properties style:font-name="Arial" style:font-name-complex="Arial"/>
    </style:style>
    <style:style style:name="T585" style:parent-style-name="Fonteparág.padrão" style:family="text">
      <style:text-properties style:font-name="Arial" style:font-name-complex="Arial"/>
    </style:style>
    <style:style style:name="T586" style:parent-style-name="Fonteparág.padrão" style:family="text">
      <style:text-properties style:font-name="Arial" style:font-name-complex="Arial"/>
    </style:style>
    <style:style style:name="T587" style:parent-style-name="Fonteparág.padrão" style:family="text">
      <style:text-properties style:font-name="Arial" style:font-name-complex="Arial"/>
    </style:style>
    <style:style style:name="T588" style:parent-style-name="Fonteparág.padrão" style:family="text">
      <style:text-properties style:font-name="Arial" style:font-name-complex="Arial"/>
    </style:style>
    <style:style style:name="T589" style:parent-style-name="Fonteparág.padrão" style:family="text">
      <style:text-properties style:font-name="Arial" style:font-name-complex="Arial"/>
    </style:style>
    <style:style style:name="T590" style:parent-style-name="Fonteparág.padrão" style:family="text">
      <style:text-properties style:font-name="Arial" style:font-name-complex="Arial"/>
    </style:style>
    <style:style style:name="T591" style:parent-style-name="Fonteparág.padrão" style:family="text">
      <style:text-properties style:font-name="Arial" style:font-name-complex="Arial"/>
    </style:style>
    <style:style style:name="T592" style:parent-style-name="Fonteparág.padrão" style:family="text">
      <style:text-properties style:font-name="Arial" style:font-name-complex="Arial"/>
    </style:style>
    <style:style style:name="T593" style:parent-style-name="Fonteparág.padrão" style:family="text">
      <style:text-properties style:font-name="Arial" style:font-name-complex="Arial"/>
    </style:style>
    <style:style style:name="T594" style:parent-style-name="Fonteparág.padrão" style:family="text">
      <style:text-properties style:font-name="Arial" style:font-name-complex="Arial"/>
    </style:style>
    <style:style style:name="T595" style:parent-style-name="Fonteparág.padrão" style:family="text">
      <style:text-properties style:font-name="Arial" style:font-name-complex="Arial"/>
    </style:style>
    <style:style style:name="T596" style:parent-style-name="Fonteparág.padrão" style:family="text">
      <style:text-properties style:font-name="Arial" style:font-name-complex="Arial"/>
    </style:style>
    <style:style style:name="T597" style:parent-style-name="Fonteparág.padrão" style:family="text">
      <style:text-properties style:font-name="Arial" style:font-name-complex="Arial"/>
    </style:style>
    <style:style style:name="T598" style:parent-style-name="Fonteparág.padrão" style:family="text">
      <style:text-properties style:font-name="Arial" style:font-name-complex="Arial" fo:font-style="italic" style:font-style-asian="italic"/>
    </style:style>
    <style:style style:name="T599" style:parent-style-name="Fonteparág.padrão" style:family="text">
      <style:text-properties style:font-name="Arial" style:font-name-complex="Arial"/>
    </style:style>
    <style:style style:name="T600" style:parent-style-name="Fonteparág.padrão" style:family="text">
      <style:text-properties style:font-name="Arial" style:font-name-complex="Arial"/>
    </style:style>
    <style:style style:name="T601" style:parent-style-name="Fonteparág.padrão" style:family="text">
      <style:text-properties style:font-name="Arial" style:font-name-complex="Arial"/>
    </style:style>
    <style:style style:name="P602" style:parent-style-name="Lista" style:family="paragraph">
      <style:paragraph-properties fo:text-align="justify" fo:margin-top="0.0833in" fo:margin-left="1.7722in" fo:text-indent="-0.5909in">
        <style:tab-stops/>
      </style:paragraph-properties>
    </style:style>
    <style:style style:name="T603" style:parent-style-name="Fonteparág.padrão" style:family="text">
      <style:text-properties style:font-name="Arial" style:font-name-complex="Arial"/>
    </style:style>
    <style:style style:name="T604" style:parent-style-name="Fonteparág.padrão" style:family="text">
      <style:text-properties style:font-name="Arial" style:font-name-complex="Arial"/>
    </style:style>
    <style:style style:name="T605" style:parent-style-name="Fonteparág.padrão" style:family="text">
      <style:text-properties style:font-name="Arial" style:font-name-complex="Arial" fo:font-style="italic" style:font-style-asian="italic"/>
    </style:style>
    <style:style style:name="T606" style:parent-style-name="Fonteparág.padrão" style:family="text">
      <style:text-properties style:font-name="Arial" style:font-name-complex="Arial"/>
    </style:style>
    <style:style style:name="T607" style:parent-style-name="Fonteparág.padrão" style:family="text">
      <style:text-properties style:font-name="Arial" style:font-name-complex="Arial"/>
    </style:style>
    <style:style style:name="T608" style:parent-style-name="Fonteparág.padrão" style:family="text">
      <style:text-properties style:font-name="Arial" style:font-name-complex="Arial"/>
    </style:style>
    <style:style style:name="T609" style:parent-style-name="Fonteparág.padrão" style:family="text">
      <style:text-properties style:font-name="Arial" style:font-name-complex="Arial"/>
    </style:style>
    <style:style style:name="T610" style:parent-style-name="Fonteparág.padrão" style:family="text">
      <style:text-properties style:font-name="Arial" style:font-name-complex="Arial"/>
    </style:style>
    <style:style style:name="T611" style:parent-style-name="Fonteparág.padrão" style:family="text">
      <style:text-properties style:font-name="Arial" style:font-name-complex="Arial"/>
    </style:style>
    <style:style style:name="P612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613" style:parent-style-name="Lista" style:family="paragraph">
      <style:paragraph-properties fo:text-align="justify" fo:margin-top="0.0833in" fo:margin-left="1.7722in" fo:text-indent="-0.5909in">
        <style:tab-stops/>
      </style:paragraph-properties>
    </style:style>
    <style:style style:name="T614" style:parent-style-name="Fonteparág.padrã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615" style:parent-style-name="Fonteparág.padrão" style:family="text">
      <style:text-properties style:font-name="Arial" style:font-name-complex="Arial"/>
    </style:style>
    <style:style style:name="T616" style:parent-style-name="Fonteparág.padrão" style:family="text">
      <style:text-properties style:font-name="Arial" style:font-name-complex="Arial" fo:font-style="italic" style:font-style-asian="italic"/>
    </style:style>
    <style:style style:name="T617" style:parent-style-name="Fonteparág.padrão" style:family="text">
      <style:text-properties style:font-name="Arial" style:font-name-complex="Arial"/>
    </style:style>
    <style:style style:name="T618" style:parent-style-name="Fonteparág.padrão" style:family="text">
      <style:text-properties style:font-name="Arial" style:font-name-complex="Arial"/>
    </style:style>
    <style:style style:name="T619" style:parent-style-name="Fonteparág.padrão" style:family="text">
      <style:text-properties style:font-name="Arial" style:font-name-complex="Arial"/>
    </style:style>
    <style:style style:name="T620" style:parent-style-name="Fonteparág.padrão" style:family="text">
      <style:text-properties style:font-name="Arial" style:font-name-complex="Arial"/>
    </style:style>
    <style:style style:name="T621" style:parent-style-name="Fonteparág.padrão" style:family="text">
      <style:text-properties style:font-name="Arial" style:font-name-complex="Arial"/>
    </style:style>
    <style:style style:name="T622" style:parent-style-name="Fonteparág.padrão" style:family="text">
      <style:text-properties style:font-name="Arial" style:font-name-complex="Arial"/>
    </style:style>
    <style:style style:name="T623" style:parent-style-name="Fonteparág.padrão" style:family="text">
      <style:text-properties style:font-name="Arial" style:font-name-complex="Arial"/>
    </style:style>
    <style:style style:name="T624" style:parent-style-name="Fonteparág.padrão" style:family="text">
      <style:text-properties style:font-name="Arial" style:font-name-complex="Arial"/>
    </style:style>
    <style:style style:name="T625" style:parent-style-name="Fonteparág.padrão" style:family="text">
      <style:text-properties style:font-name="Arial" style:font-name-complex="Arial"/>
    </style:style>
    <style:style style:name="T626" style:parent-style-name="Fonteparág.padrão" style:family="text">
      <style:text-properties style:font-name="Arial" style:font-name-complex="Arial"/>
    </style:style>
    <style:style style:name="T627" style:parent-style-name="Fonteparág.padrão" style:family="text">
      <style:text-properties style:font-name="Arial" style:font-name-complex="Arial"/>
    </style:style>
    <style:style style:name="P628" style:parent-style-name="Normal" style:family="paragraph">
      <style:paragraph-properties fo:margin-bottom="0.0833in" fo:margin-left="1.6736in" fo:text-indent="-0.0986in">
        <style:tab-stops/>
      </style:paragraph-properties>
      <style:text-properties style:font-name="Arial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629" style:parent-style-name="Normal" style:family="paragraph">
      <style:paragraph-properties fo:margin-bottom="0.0833in" fo:margin-left="1.1812in" fo:text-indent="0.5909in">
        <style:tab-stops/>
      </style:paragraph-properties>
    </style:style>
    <style:style style:name="T630" style:parent-style-name="Fonteparág.padrão" style:family="text">
      <style:text-properties style:font-name="Arial" fo:font-style="italic" style:font-style-asian="italic" style:font-size-complex="8pt" style:text-underline-type="single" style:text-underline-style="solid" style:text-underline-width="auto" style:text-underline-mode="continuous" style:language-asian="en" style:country-asian="US"/>
    </style:style>
    <style:style style:name="T631" style:parent-style-name="Fonteparág.padrão" style:family="text">
      <style:text-properties style:font-name="Arial" fo:font-style="italic" style:font-style-asian="italic" style:font-size-complex="8pt" style:language-asian="en" style:country-asian="US"/>
    </style:style>
    <style:style style:name="P632" style:parent-style-name="Normal" style:family="paragraph">
      <style:paragraph-properties fo:margin-bottom="0.0833in" fo:margin-left="2.4611in" fo:text-indent="-0.4923in">
        <style:tab-stops/>
      </style:paragraph-properties>
      <style:text-properties style:font-name="Arial" fo:font-style="italic" style:font-style-asian="italic" style:font-size-complex="8pt" style:language-asian="en" style:country-asian="US"/>
    </style:style>
    <style:style style:name="P633" style:parent-style-name="Normal" style:family="paragraph">
      <style:paragraph-properties fo:margin-bottom="0.0833in" fo:margin-left="2.4611in" fo:text-indent="-0.4923in">
        <style:tab-stops/>
      </style:paragraph-properties>
      <style:text-properties style:font-name="Arial" fo:font-style="italic" style:font-style-asian="italic" style:font-size-complex="8pt" style:language-asian="en" style:country-asian="US"/>
    </style:style>
    <style:style style:name="P634" style:parent-style-name="Lista" style:family="paragraph">
      <style:paragraph-properties fo:text-align="justify" fo:margin-top="0.0833in" fo:margin-bottom="0.1666in" fo:margin-left="1.7722in" fo:text-indent="-0.5909in">
        <style:tab-stops/>
      </style:paragraph-properties>
    </style:style>
    <style:style style:name="T635" style:parent-style-name="Fonteparág.padrão" style:family="text">
      <style:text-properties style:font-name="Arial" style:font-name-complex="Arial"/>
    </style:style>
    <style:style style:name="T636" style:parent-style-name="Fonteparág.padrão" style:family="text">
      <style:text-properties style:font-name="Arial" style:font-name-complex="Arial"/>
    </style:style>
    <style:style style:name="T637" style:parent-style-name="Fonteparág.padrão" style:family="text">
      <style:text-properties style:font-name="Arial" style:font-name-complex="Arial" fo:font-style="italic" style:font-style-asian="italic"/>
    </style:style>
    <style:style style:name="T638" style:parent-style-name="Fonteparág.padrão" style:family="text">
      <style:text-properties style:font-name="Arial" style:font-name-complex="Arial"/>
    </style:style>
    <style:style style:name="T639" style:parent-style-name="Fonteparág.padrão" style:family="text">
      <style:text-properties style:font-name="Arial" style:font-name-complex="Arial"/>
    </style:style>
    <style:style style:name="T640" style:parent-style-name="Fonteparág.padrão" style:family="text">
      <style:text-properties style:font-name="Arial" style:font-name-complex="Arial"/>
    </style:style>
    <style:style style:name="T641" style:parent-style-name="Fonteparág.padrão" style:family="text">
      <style:text-properties style:font-name="Arial" style:font-name-complex="Arial"/>
    </style:style>
    <style:style style:name="T642" style:parent-style-name="Fonteparág.padrão" style:family="text">
      <style:text-properties style:font-name="Arial" style:font-name-complex="Arial"/>
    </style:style>
    <style:style style:name="T643" style:parent-style-name="Fonteparág.padrão" style:family="text">
      <style:text-properties style:font-name="Arial" style:font-name-complex="Arial"/>
    </style:style>
    <style:style style:name="TableColumn645" style:family="table-column">
      <style:table-column-properties style:column-width="0.7875in" style:use-optimal-column-width="false"/>
    </style:style>
    <style:style style:name="TableColumn646" style:family="table-column">
      <style:table-column-properties style:column-width="1.6729in" style:use-optimal-column-width="false"/>
    </style:style>
    <style:style style:name="TableColumn647" style:family="table-column">
      <style:table-column-properties style:column-width="1.6736in" style:use-optimal-column-width="false"/>
    </style:style>
    <style:style style:name="Table644" style:family="table">
      <style:table-properties style:width="4.134in" fo:margin-left="1.8472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language-asian="en" style:country-asian="U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language-asian="en" style:country-asian="US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language-asian="en" style:country-asian="US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P690" style:parent-style-name="Lista" style:family="paragraph">
      <style:paragraph-properties fo:text-align="center" fo:margin-bottom="0.0833in" fo:margin-left="1.672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91" style:parent-style-name="Lista" style:family="paragraph">
      <style:paragraph-properties fo:text-align="justify" fo:margin-top="0.1666in" fo:margin-left="0.2951in" fo:text-indent="-0.2951in">
        <style:tab-stops/>
      </style:paragraph-properties>
      <style:text-properties style:font-name="Arial" style:font-name-complex="Arial" fo:font-weight="bold" style:font-weight-asian="bold"/>
    </style:style>
    <style:style style:name="P692" style:parent-style-name="Lista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693" style:parent-style-name="Lista" style:family="paragraph">
      <style:paragraph-properties fo:text-align="justify" fo:margin-top="0.0833in" fo:margin-left="1.1812in" fo:text-indent="-0.4923in">
        <style:tab-stops>
          <style:tab-stop style:type="left" style:position="-2.7562in"/>
        </style:tab-stops>
      </style:paragraph-properties>
      <style:text-properties style:font-name="Arial" style:font-name-complex="Arial"/>
    </style:style>
    <style:style style:name="P694" style:parent-style-name="Lista" style:family="paragraph">
      <style:paragraph-properties fo:text-align="justify" fo:margin-top="0.0833in" fo:margin-left="1.1812in" fo:text-indent="-0.4923in">
        <style:tab-stops>
          <style:tab-stop style:type="left" style:position="-2.7562in"/>
        </style:tab-stops>
      </style:paragraph-properties>
      <style:text-properties style:font-name="Arial" style:font-name-complex="Arial"/>
    </style:style>
    <style:style style:name="P695" style:parent-style-name="Lista" style:family="paragraph">
      <style:paragraph-properties fo:text-align="justify" fo:margin-top="0.0833in" fo:margin-left="1.1812in" fo:text-indent="-0.4923in">
        <style:tab-stops>
          <style:tab-stop style:type="left" style:position="-2.7562in"/>
        </style:tab-stops>
      </style:paragraph-properties>
      <style:text-properties style:font-name="Arial" style:font-name-complex="Arial"/>
    </style:style>
    <style:style style:name="P696" style:parent-style-name="Lista" style:family="paragraph">
      <style:paragraph-properties fo:text-align="justify" fo:margin-top="0.0833in" fo:margin-left="1.1812in" fo:text-indent="-0.4923in">
        <style:tab-stops>
          <style:tab-stop style:type="left" style:position="-2.7562in"/>
        </style:tab-stops>
      </style:paragraph-properties>
      <style:text-properties style:font-name="Arial" style:font-name-complex="Arial"/>
    </style:style>
    <style:style style:name="P697" style:parent-style-name="Lista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698" style:parent-style-name="Lista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699" style:parent-style-name="Lista" style:family="paragraph">
      <style:paragraph-properties fo:text-align="justify" fo:margin-top="0.0833in" fo:margin-left="1.1812in" fo:text-indent="-0.4923in">
        <style:tab-stops>
          <style:tab-stop style:type="left" style:position="-2.7562in"/>
        </style:tab-stops>
      </style:paragraph-properties>
      <style:text-properties style:font-name="Arial" style:font-name-complex="Arial"/>
    </style:style>
    <style:style style:name="P700" style:parent-style-name="Lista" style:family="paragraph">
      <style:paragraph-properties fo:text-align="justify" fo:margin-top="0.0833in" fo:margin-left="1.1812in" fo:text-indent="-0.4923in">
        <style:tab-stops>
          <style:tab-stop style:type="left" style:position="-2.7562in"/>
        </style:tab-stops>
      </style:paragraph-properties>
      <style:text-properties style:font-name="Arial" style:font-name-complex="Arial"/>
    </style:style>
    <style:style style:name="P701" style:parent-style-name="Lista" style:family="paragraph">
      <style:paragraph-properties fo:text-align="justify" fo:margin-top="0.0833in" fo:margin-left="1.1812in" fo:text-indent="-0.4923in">
        <style:tab-stops>
          <style:tab-stop style:type="left" style:position="-2.7562in"/>
        </style:tab-stops>
      </style:paragraph-properties>
      <style:text-properties style:font-name="Arial" style:font-name-complex="Arial"/>
    </style:style>
    <style:style style:name="P702" style:parent-style-name="Lista" style:family="paragraph">
      <style:paragraph-properties fo:text-align="justify" fo:margin-top="0.0833in" fo:margin-left="1.1812in" fo:text-indent="-0.4923in">
        <style:tab-stops>
          <style:tab-stop style:type="left" style:position="-2.7562in"/>
        </style:tab-stops>
      </style:paragraph-properties>
      <style:text-properties style:font-name="Arial" style:font-name-complex="Arial"/>
    </style:style>
    <style:style style:name="P703" style:parent-style-name="Lista" style:family="paragraph">
      <style:paragraph-properties fo:text-align="justify" fo:margin-top="0.0833in" fo:margin-left="1.1812in" fo:text-indent="-0.4923in">
        <style:tab-stops>
          <style:tab-stop style:type="left" style:position="-2.7562in"/>
        </style:tab-stops>
      </style:paragraph-properties>
      <style:text-properties style:font-name="Arial" style:font-name-complex="Arial"/>
    </style:style>
    <style:style style:name="P704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705" style:parent-style-name="Lista" style:family="paragraph">
      <style:paragraph-properties fo:text-align="justify" fo:margin-top="0.0833in" fo:margin-left="1.7722in" fo:text-indent="-0.5909in">
        <style:tab-stops/>
      </style:paragraph-properties>
    </style:style>
    <style:style style:name="T706" style:parent-style-name="Fonteparág.padrão" style:family="text">
      <style:text-properties style:font-name="Arial" style:font-name-complex="Arial"/>
    </style:style>
    <style:style style:name="T707" style:parent-style-name="Fonteparág.padrão" style:family="text">
      <style:text-properties style:font-name="Arial" style:font-name-complex="Arial"/>
    </style:style>
    <style:style style:name="T708" style:parent-style-name="Fonteparág.padrão" style:family="text">
      <style:text-properties style:font-name="Arial" style:font-name-complex="Arial"/>
    </style:style>
    <style:style style:name="T709" style:parent-style-name="Fonteparág.padrão" style:family="text">
      <style:text-properties style:font-name="Arial" style:font-name-complex="Arial"/>
    </style:style>
    <style:style style:name="T710" style:parent-style-name="Fonteparág.padrão" style:family="text">
      <style:text-properties style:font-name="Arial" style:font-name-complex="Arial"/>
    </style:style>
    <style:style style:name="T711" style:parent-style-name="Fonteparág.padrão" style:family="text">
      <style:text-properties style:font-name="Arial" style:font-name-complex="Arial"/>
    </style:style>
    <style:style style:name="T712" style:parent-style-name="Fonteparág.padrão" style:family="text">
      <style:text-properties style:font-name="Arial" style:font-name-complex="Arial"/>
    </style:style>
    <style:style style:name="T713" style:parent-style-name="Fonteparág.padrão" style:family="text">
      <style:text-properties style:font-name="Arial" style:font-name-complex="Arial"/>
    </style:style>
    <style:style style:name="T714" style:parent-style-name="Fonteparág.padrão" style:family="text">
      <style:text-properties style:font-name="Arial" style:font-name-complex="Arial" fo:font-style="italic" style:font-style-asian="italic"/>
    </style:style>
    <style:style style:name="T715" style:parent-style-name="Fonteparág.padrão" style:family="text">
      <style:text-properties style:font-name="Arial" style:font-name-complex="Arial"/>
    </style:style>
    <style:style style:name="P716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717" style:parent-style-name="Lista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718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719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720" style:parent-style-name="Lista" style:family="paragraph">
      <style:paragraph-properties fo:text-align="justify" fo:margin-top="0.0833in" fo:margin-left="1.6736in" fo:text-indent="-0.4923in">
        <style:tab-stops/>
      </style:paragraph-properties>
      <style:text-properties style:font-name="Arial" style:font-name-complex="Arial"/>
    </style:style>
    <style:style style:name="P721" style:parent-style-name="Lista" style:family="paragraph">
      <style:paragraph-properties fo:text-align="justify" fo:margin-top="0.0833in" fo:margin-left="1.6736in" fo:text-indent="-0.4923in">
        <style:tab-stops/>
      </style:paragraph-properties>
      <style:text-properties style:font-name="Arial" style:font-name-complex="Arial"/>
    </style:style>
    <style:style style:name="P722" style:parent-style-name="Lista" style:family="paragraph">
      <style:paragraph-properties fo:text-align="justify" fo:margin-top="0.0833in" fo:margin-left="1.6736in" fo:text-indent="-0.4923in">
        <style:tab-stops/>
      </style:paragraph-properties>
      <style:text-properties style:font-name="Arial" style:font-name-complex="Arial"/>
    </style:style>
    <style:style style:name="P723" style:parent-style-name="Lista" style:family="paragraph">
      <style:paragraph-properties fo:text-align="justify" fo:margin-top="0.0833in" fo:margin-bottom="0.1666in" fo:margin-left="1.1812in" fo:text-indent="-0.4916in">
        <style:tab-stops>
          <style:tab-stop style:type="left" style:position="-2.7562in"/>
        </style:tab-stops>
      </style:paragraph-properties>
      <style:text-properties style:font-name="Arial" style:font-name-complex="Arial"/>
    </style:style>
    <style:style style:name="P724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<text:s/>XIII<text:s/>–<text:s/>ESPECIFICAÇÃO DOS<text:s/>SERVIÇOS DE<text:s/>SUSTENTAÇÃO</text:p>
      <text:list text:style-name="LFO4" text:continue-numbering="true">
        <text:list-item>
          <text:p text:style-name="P6">OBJETIVO</text:p>
        </text:list-item>
      </text:list>
      <text:p text:style-name="P7"><text:span text:style-name="T8">Este anexo disciplina a sistemática de solicitação e execução dos serviços</text:span><text:span text:style-name="T9"><text:s/>de<text:s/></text:span><text:span text:style-name="T10">Sustentação</text:span><text:span text:style-name="T11"><text:s/></text:span><text:span text:style-name="T12">que deve ser executad</text:span><text:span text:style-name="T13">a pela CONTRATADA como parte</text:span><text:span text:style-name="T14"><text:s/></text:span><text:span text:style-name="T15">da<text:s/></text:span><text:span text:style-name="T16">implementação d</text:span><text:span text:style-name="T17">o</text:span><text:span text:style-name="T18"><text:s/></text:span><text:span text:style-name="T19">S</text:span><text:span text:style-name="T20">istema</text:span><text:span text:style-name="T21"><text:s/></text:span><text:span text:style-name="T22">I</text:span><text:span text:style-name="T23">ntegrad</text:span><text:span text:style-name="T24">o</text:span><text:span text:style-name="T25"><text:s/>de<text:s/></text:span><text:span text:style-name="T26">G</text:span><text:span text:style-name="T27">estão<text:s/></text:span><text:span text:style-name="T28">E</text:span><text:span text:style-name="T29">mpresarial</text:span><text:span text:style-name="T30"><text:s/>do</text:span><text:span text:style-name="T31"><text:s/>Banco do Nordeste do Brasil S/A</text:span><text:span text:style-name="T32"><text:s/>(</text:span><text:span text:style-name="T33">BNB</text:span><text:span text:style-name="T34">), aqui chamad</text:span><text:span text:style-name="T35">o</text:span><text:span text:style-name="T36"><text:s/>de</text:span><text:span text:style-name="T37"><text:s/></text:span><text:span text:style-name="T38">SOLUÇÃO</text:span><text:span text:style-name="T39">.</text:span></text:p>
      <text:list text:style-name="LFO4" text:continue-numbering="true">
        <text:list-item>
          <text:p text:style-name="P40">CONSIDERAÇÕES GERAIS</text:p>
          <text:list text:continue-numbering="true">
            <text:list-item>
              <text:p text:style-name="P41"><text:span text:style-name="T42">Os Serviços de<text:s/></text:span><text:span text:style-name="T43">Sustentação</text:span><text:span text:style-name="T44">, de natureza continuada, se caracterizam por intervenções tempestivas, de caráter corretivo ou preventivo, visando assegurar a operação normal da SOLUÇÃO<text:s/></text:span><text:span text:style-name="T45">em todos os ambientes do BNB</text:span><text:span text:style-name="T46">.</text:span></text:p>
            </text:list-item>
            <text:list-item>
              <text:p text:style-name="P47">Os Serviços de<text:s/>Sustentação<text:s/>contemplam as atividades de manutenções corretivas, resolução de incidentes,<text:s/>análise de impacto<text:s/>e serviços técnicos, no contexto do<text:s/>funcionamento da SOLUÇÃO.</text:p>
            </text:list-item>
            <text:list-item>
              <text:p text:style-name="P48">Os Serviços de<text:s/>Sustentação<text:s/>serão prestados para todos<text:s/>os<text:s/>cenários,<text:s/>processos e módulos que integram a SOLUÇÃO.</text:p>
              <text:list text:continue-numbering="true">
                <text:list-item>
                  <text:p text:style-name="P49"><text:span text:style-name="T50">A</text:span><text:span text:style-name="T51"><text:s/>métrica utilizada<text:s/></text:span><text:span text:style-name="T52">será<text:s/></text:span><text:span text:style-name="T53">hora-atividade.</text:span></text:p>
                </text:list-item>
                <text:list-item>
                  <text:p text:style-name="P54">O<text:s/>volume<text:s/>em hora-atividade que<text:s/>subsidiará o pagamento<text:s/>que<text:s/>estará associado por<text:s/>cenário<text:s/>em produção,<text:s/>(item 5 deste anexo).</text:p>
                </text:list-item>
                <text:list-item>
                  <text:p text:style-name="P55"><text:span text:style-name="T56">A CONTRATADA</text:span><text:span text:style-name="T57"><text:s/>não fica limitad</text:span><text:span text:style-name="T58">a</text:span><text:span text:style-name="T59"><text:s/>a atender a quantidade de horas-atividades por grupo de<text:s/></text:span><text:span text:style-name="T60">cenários</text:span><text:span text:style-name="T61">. Do mesmo modo, não há limitação em relação ao v</text:span><text:span text:style-name="T62">olume total atendido na SOLUÇÂO.</text:span></text:p>
                </text:list-item>
                <text:list-item>
                  <text:p text:style-name="P63"><text:span text:style-name="T64">A cada necessidade de prestação de serviços de<text:s/></text:span><text:span text:style-name="T65">Sustentação</text:span><text:span text:style-name="T66">, será aberto “</text:span><text:span text:style-name="T67">ticket</text:span><text:span text:style-name="T68">” de atendimento</text:span><text:span text:style-name="T69"><text:s/>contemplando, dentre outras, as informações de classificação<text:s/></text:span><text:span text:style-name="T70">(manutenções corretivas, resolução de incidentes</text:span><text:span text:style-name="T71">, análise de impacto</text:span><text:span text:style-name="T72"><text:s/>e serviços técnicos),<text:s/></text:span><text:span text:style-name="T73">severidade e<text:s/></text:span><text:span text:style-name="T74">complexidad</text:span><text:span text:style-name="T75">e.</text:span></text:p>
                </text:list-item>
                <text:list-item>
                  <text:p text:style-name="P76">O início da prestação dos serviços<text:s/>de sustentação<text:s/>de cada grupo de<text:s/>cenário<text:s/>ocorrerá a partir da emissão do<text:s/>Termo de Aceitação Definitiva do Ciclo (TADC).</text:p>
                  <text:list text:continue-numbering="true">
                    <text:list-item>
                      <text:p text:style-name="P77">Salvo durante o período de Operação Assistida, momento de estabilizar a SOLUÇÃO após implantação.</text:p>
                    </text:list-item>
                  </text:list>
                </text:list-item>
              </text:list>
            </text:list-item>
            <text:list-item>
              <text:p text:style-name="P78">Os<text:s/>desembolsos<text:s/>relativos aos Serviços<text:s/>de<text:s/>Sustentação<text:s/>serão<text:s/>efetuados<text:s/>com base em<text:s/>valor fixo mensal, podendo ser aplicados redutores de faturamento caso a qualidade mínima dos serviços<text:s/>não atenda<text:s/>aos níveis definidos no<text:s/>item 4 deste anexo.</text:p>
              <text:list text:continue-numbering="true">
                <text:list-item>
                  <text:p text:style-name="P79">O valor fixo mensal deve estar em consonância com o volume em<text:s/>hora-atividade dos<text:s/>cenários<text:s/>implantados.</text:p>
                </text:list-item>
                <text:list-item>
                  <text:p text:style-name="P80">O volume em hora-atividade dos<text:s/>cenários<text:s/>poderá ser alterado em consonância com o<text:s/>item 6 deste anexo.</text:p>
                </text:list-item>
                <text:list-item>
                  <text:p text:style-name="P81">Nesse caso<text:s/>o<text:s/>desembolso será efetuado com base em percentuais de cenários implantados<text:s/>e após a emissão do Termo de Aceitação da Fase (TAF) pelo BNB, conforme descrito no item 10 do Termo de Referência<text:s/>em conjunto com o item 7 e demais dispositivos do Anexo II - Especificação dos Serviços de Implementação.</text:p>
                </text:list-item>
              </text:list>
            </text:list-item>
            <text:list-item>
              <text:p text:style-name="P82"><text:span text:style-name="T83">Independentemente do local, do horário, ou de chamados eventuais para prestação dos serviços, em nenhuma hipótese haverá diferenciação ou acréscimos no preço pago pelo<text:s/></text:span><text:span text:style-name="T84">BNB</text:span><text:span text:style-name="T85">.</text:span><text:span text:style-name="T86"><text:s/></text:span><text:span text:style-name="T87">Em complemento,<text:s/></text:span><text:span text:style-name="T88">a CONTRATADA</text:span><text:span text:style-name="T89"><text:s/>deverá arcar com todos os<text:s/></text:span><text:soft-page-break/><text:span text:style-name="T90">custos incorridos na prestação de serviços, devendo os valores correspondentes<text:s/></text:span><text:span text:style-name="T91">comporem</text:span><text:span text:style-name="T92"><text:s/>o montante cotado para a prestação dos Serviços de<text:s/></text:span><text:span text:style-name="T93">Sustentação</text:span><text:span text:style-name="T94">.</text:span></text:p>
            </text:list-item>
            <text:list-item>
              <text:p text:style-name="P95">Por ocasião da implementação de<text:s/>alterações necessárias na SOLUÇÃO existente no ambiente produtivo,<text:s/>a CONTRATADA<text:s/>deverá observar o fluxo do processo de Gerenciamento de Mudanças existente no<text:s/>BNB.</text:p>
            </text:list-item>
            <text:list-item>
              <text:p text:style-name="P96"><text:span text:style-name="T97">A CONTRATADA</text:span><text:span text:style-name="T98"><text:s/>adotará todas as providências cabíveis visando resolução decorrente de falha ou do mau funcionamento detectado no todo ou em parte dos componentes de<text:s/></text:span><text:span text:style-name="T99">software</text:span><text:span text:style-name="T100"><text:s/>da SOLUÇÃO.</text:span></text:p>
            </text:list-item>
            <text:list-item>
              <text:p text:style-name="P101"><text:span text:style-name="T102">Quando ocorrer uma falha cuja causa seja proveniente de defeito ou mau funcionamento em quaisquer dos componentes de<text:s/></text:span><text:span text:style-name="T103">software</text:span><text:span text:style-name="T104"><text:s/>da SOLUÇÃO, todos os custos para a solução do problema serão de responsabilidade d</text:span><text:span text:style-name="T105">a CONTRATADA</text:span><text:span text:style-name="T106">.</text:span></text:p>
            </text:list-item>
            <text:list-item>
              <text:p text:style-name="P107"><text:span text:style-name="T108">A CONTRATADA</text:span><text:span text:style-name="T109"><text:s/></text:span><text:span text:style-name="T110">deverá</text:span><text:span text:style-name="T111"><text:s/></text:span><text:span text:style-name="T112">executar</text:span><text:span text:style-name="T113"><text:s/>os Serviços de<text:s/></text:span><text:span text:style-name="T114">Sustentação</text:span><text:span text:style-name="T115">, preferencialmente,<text:s/></text:span><text:span text:style-name="T116">nas dependências do BNB</text:span><text:span text:style-name="T117">, podendo, o BNB autorizar a<text:s/></text:span><text:span text:style-name="T118">realização de atividades fora das suas dependências</text:span><text:span text:style-name="T119">.</text:span></text:p>
              <text:list text:continue-numbering="true">
                <text:list-item>
                  <text:p text:style-name="P120">A CONTRATADA deve manter, sob sua responsabilidade, a disponibilidade de link de comunicação remota com o BNB para propiciar a atendimento de serviços de sustentação de forma remota<text:s/>em aderência ao Anexo XIX - Infraestrutura e Segurança;<text:s/></text:p>
                </text:list-item>
                <text:list-item>
                  <text:p text:style-name="P121">As credenciais de acesso remoto ao ambiente do BNB devem ser solicitadas pela CONTRATADA quando da configuração deste serviço;</text:p>
                </text:list-item>
                <text:list-item>
                  <text:p text:style-name="P122">Por ocasião da necessidade de execução de serviços de<text:s/>Sustentação<text:s/>nas dependências do<text:s/>BNB,<text:s/>os mesmos deverão ser realizados<text:s/>no Centro Administrativo Presidente Getúlio Vargas (CAPGV), localizado em Fortaleza-CE, no período de<text:s/>8h30<text:s/>às<text:s/>17h30, em dias<text:s/>úteis.</text:p>
                </text:list-item>
                <text:list-item>
                  <text:p text:style-name="P123">O Serviço de<text:s/>Sustentação<text:s/>poderá ser realizado<text:s/>pela CONTRATADA<text:s/>em horário distinto do especificado anteriormente, a critério do<text:s/>BNB, diante da necessidade de restabelecimento do funcionamento da SOLUÇÃO em ambiente produtivo.<text:s/>Não serão aceitos custos adicionais para este atendimento.</text:p>
                </text:list-item>
              </text:list>
            </text:list-item>
            <text:list-item>
              <text:p text:style-name="P124">A CONTRATADA<text:s/>deverá utilizar o fluxo e as ferramentas definidas pelo<text:s/>BNB<text:s/>no processo de gerenciamento de demandas de Tecnologia da Informação (TI), por meio de solicitações encaminhadas pelos usuários à Central de Orientação ao Cliente Interno.</text:p>
            </text:list-item>
          </text:list>
        </text:list-item>
        <text:list-item>
          <text:p text:style-name="P125">DETALHAMENTO DOS SERVIÇOS</text:p>
          <text:list text:continue-numbering="true">
            <text:list-item>
              <text:p text:style-name="P126">Manutenções Corretivas</text:p>
              <text:list text:continue-numbering="true">
                <text:list-item>
                  <text:p text:style-name="P127">As manutenções corretivas<text:s/>visam analisar e corrigir<text:s/>defeitos, abrangendo comportamentos inadequados que causem problemas de uso ou<text:s/>mau<text:s/>funcionamento da SOLUÇÃO em ambiente produtivo.</text:p>
                </text:list-item>
                <text:list-item>
                  <text:p text:style-name="P128">As manutenções corretivas podem<text:s/>ser categorizadas como<text:s/>correções de falhas, melhoria<text:s/>de desempenho e confiabilidade bem como<text:s/>adaptação a mudança de ambiente.</text:p>
                </text:list-item>
              </text:list>
            </text:list-item>
            <text:list-item>
              <text:p text:style-name="P129">Resolução de Incidentes</text:p>
              <text:list text:continue-numbering="true">
                <text:list-item>
                  <text:p text:style-name="P130">As atividades de resolução de incidentes visam restaurar o funcionamento da SOLUÇÃO,<text:s/>tão rapidamente quando possível,<text:s/>minimizando os impactos<text:s/>negativos para usuários e<text:s/>negócios<text:s/>do<text:s/>BNB.</text:p>
                </text:list-item>
                <text:list-item>
                  <text:p text:style-name="P131">Na ocorrência de incidente cuja causa raiz não seja possível corrigir de imediato,<text:s/>a CONTRATADA<text:s/>providenciará solução de contorno visando o retorno tempestivo das funcionalidades da SOLUÇÃO afetadas pelo incidente.</text:p>
                  <text:soft-page-break/>
                  <text:list text:continue-numbering="true">
                    <text:list-item>
                      <text:p text:style-name="P132">A adoção temporária de uma solução de contorno não desobriga<text:s/>a CONTRATADA<text:s/>quanto à necessidade de<text:s/>continuar investigando o incidente e<text:s/>providenciar a correção definitiva da causa geradora do incidente.</text:p>
                    </text:list-item>
                  </text:list>
                </text:list-item>
              </text:list>
            </text:list-item>
            <text:list-item>
              <text:p text:style-name="P133">Análise de Impacto</text:p>
              <text:list text:continue-numbering="true">
                <text:list-item>
                  <text:p text:style-name="P134"><text:span text:style-name="T135">A análise de impacto tem como objetivo</text:span><text:span text:style-name="T136"><text:s/>a</text:span><text:span text:style-name="T137">valiar uma Solicitação de M</text:span><text:span text:style-name="T138">udança<text:s/></text:span><text:span text:style-name="T139">da SOLUÇÃO<text:s/></text:span><text:span text:style-name="T140">com a finalidade de identificar<text:s/></text:span><text:span text:style-name="T141">as possíveis consequências para<text:s/></text:span><text:span text:style-name="T142">os<text:s/></text:span><text:span text:style-name="T143">processos e<text:s/></text:span><text:span text:style-name="T144">artefatos envolvidos</text:span><text:span text:style-name="T145"><text:s/>e identificar o esforço da contratação<text:s/></text:span><text:span text:style-name="T146">em<text:s/></text:span><text:span text:style-name="T147">Pontos por Função - PF</text:span><text:span text:style-name="T148"><text:s/></text:span><text:span text:style-name="T149">(v</text:span><text:span text:style-name="T150">er<text:s/></text:span><text:span text:style-name="T151">Anexo<text:s/></text:span><text:span text:style-name="T152">XII</text:span><text:span text:style-name="T153"><text:s/>- Especificação<text:s/></text:span><text:span text:style-name="T154">d</text:span><text:span text:style-name="T155">os Serviços<text:s/></text:span><text:span text:style-name="T156">d</text:span><text:span text:style-name="T157">e<text:s/></text:span><text:span text:style-name="T158">Manutenção Evolutiva</text:span><text:span text:style-name="T159">)</text:span><text:span text:style-name="T160">.</text:span><text:span text:style-name="T161"><text:s/></text:span></text:p>
                </text:list-item>
                <text:list-item>
                  <text:p text:style-name="P162">No decorrer<text:s/>da análise de impacto<text:s/>pode ser necessária a realização de reuniões com usuários e com os analistas dos sistemas afetados com<text:s/>a mudança,<text:s/>visando<text:s/>esclarecimentos sobre a demanda, bem como para informações adicionais sobre os<text:s/>aplicativos<text:s/>envolvidos.</text:p>
                </text:list-item>
              </text:list>
            </text:list-item>
            <text:list-item>
              <text:p text:style-name="P163">Serviços Técnicos</text:p>
              <text:list text:continue-numbering="true">
                <text:list-item>
                  <text:p text:style-name="P164">Gerenciamento da solução</text:p>
                  <text:list text:continue-numbering="true">
                    <text:list-item>
                      <text:p text:style-name="P165"><text:span text:style-name="T166">O gerenciamento da SOLUÇÃO</text:span><text:span text:style-name="T167"><text:s/>consis</text:span><text:span text:style-name="T168">te em acompanhar o comportamento</text:span><text:span text:style-name="T169"><text:s/></text:span><text:span text:style-name="T170">no</text:span><text:span text:style-name="T171"><text:s/>todo<text:s/></text:span><text:span text:style-name="T172">ou em parte de seus</text:span><text:span text:style-name="T173"><text:s/></text:span><text:span text:style-name="T174">componentes<text:s/></text:span><text:span text:style-name="T175">de<text:s/></text:span><text:span text:style-name="T176">software</text:span><text:span text:style-name="T177"><text:s/></text:span><text:span text:style-name="T178">visando garantir a estabilidade, operacionalidad</text:span><text:span text:style-name="T179">e, confiabilidade e integridade.</text:span></text:p>
                    </text:list-item>
                    <text:list-item>
                      <text:p text:style-name="P180"><text:span text:style-name="T181">O gerenciamento da solução</text:span><text:span text:style-name="T182"><text:s/>deve contemplar o monitoramento de eventos da SOLUÇÃO, permitindo a detecção e a correção proativa de falhas ou do mau funcionamento no todo ou em parte dos seus componentes de<text:s/></text:span><text:span text:style-name="T183">software</text:span><text:span text:style-name="T184">.</text:span></text:p>
                    </text:list-item>
                    <text:list-item>
                      <text:p text:style-name="P185"><text:span text:style-name="T186">Na ocorrência de eventos que requeiram ação proativa de equipe técnica da<text:s/></text:span><text:span text:style-name="T187">CONTRATADA<text:s/></text:span><text:span text:style-name="T188">o tratamento deve ser formalizado através de abertura de<text:s/></text:span><text:span text:style-name="T189">“</text:span><text:span text:style-name="T190">ticket</text:span><text:span text:style-name="T191">”</text:span><text:span text:style-name="T192"><text:s/>devidamente configurado por serviços de monitoramento da SOLUÇÃO;</text:span></text:p>
                    </text:list-item>
                    <text:list-item>
                      <text:p text:style-name="P193"><text:span text:style-name="T194">A correção proativa de falhas ou do mau funcionamento no todo<text:s/></text:span><text:span text:style-name="T195">ou em parte da SOLUÇÃO<text:s/></text:span><text:span text:style-name="T196">deve contemplar as atividades de<text:s/></text:span><text:span text:style-name="T197">tunning</text:span><text:span text:style-name="T198"><text:s/>e otimização</text:span><text:span text:style-name="T199"><text:s/>dos recursos e componentes de<text:s/></text:span><text:span text:style-name="T200">software</text:span><text:span text:style-name="T201"><text:s/></text:span><text:span text:style-name="T202">cujo desempenho possa ser melhorado.</text:span></text:p>
                    </text:list-item>
                  </text:list>
                </text:list-item>
                <text:list-item>
                  <text:p text:style-name="P203">Manutenção e atualização de segurança nos ambientes</text:p>
                  <text:list text:continue-numbering="true">
                    <text:list-item>
                      <text:p text:style-name="P204">A manutenção e atualização de segurança nos ambientes<text:s/>envolve<text:s/>os procedimentos de<text:s/>criação de usuários, ambientes de trilhas de projeto, controle das definições e soluções de segurança para continuidade operacional.</text:p>
                    </text:list-item>
                  </text:list>
                </text:list-item>
                <text:list-item>
                  <text:p text:style-name="P205">Manutenção da solução de gestão de acesso lógico funcional</text:p>
                  <text:list text:continue-numbering="true">
                    <text:list-item>
                      <text:p text:style-name="P206">A manutenção da solução de gestão de acesso lógico funcional visa<text:s/>realizar<text:s/>as seguintes<text:s/>atividades de manutenção da aplicação de gestão de acesso lógico<text:s/>na<text:s/>SOLUÇÃO:</text:p>
                      <text:list text:continue-numbering="true">
                        <text:list-item>
                          <text:p text:style-name="P207">Atualização da matriz<text:s/>de perfil de acesso<text:s/>(perfil x funcionalidades da SOLUÇÂO)<text:s/>e aplicar nos ambientes do<text:s/>BNB;</text:p>
                        </text:list-item>
                        <text:list-item>
                          <text:p text:style-name="P208">Manutenção de acesso lógico;</text:p>
                        </text:list-item>
                        <text:list-item>
                          <text:p text:style-name="P209">Manutenção dos perfis de acesso<text:s/>nos ambientes<text:s/>do BNB;</text:p>
                        </text:list-item>
                        <text:list-item>
                          <text:p text:style-name="P210">Atualização de perfis funcionais dentre outros relacionados à manutenção da gestão de acessos lógicos.</text:p>
                        </text:list-item>
                      </text:list>
                    </text:list-item>
                  </text:list>
                </text:list-item>
                <text:list-item>
                  <text:p text:style-name="P211">Outros serviços</text:p>
                  <text:list text:continue-numbering="true">
                    <text:list-item>
                      <text:p text:style-name="P212"><text:span text:style-name="T213">Atualização<text:s/></text:span><text:span text:style-name="T214">de componentes da<text:s/></text:span><text:span text:style-name="T215">SOLUÇÃO<text:s/></text:span><text:span text:style-name="T216">nos ambientes</text:span><text:span text:style-name="T217"><text:s/>do<text:s/></text:span><text:span text:style-name="T218">BNB</text:span><text:span text:style-name="T219">, empacotamento,<text:s/></text:span><text:span text:style-name="T220">deploy</text:span><text:span text:style-name="T221"><text:s/></text:span><text:span text:style-name="T222">e testes eventuais visando<text:s/></text:span><text:span text:style-name="T223">à</text:span><text:span text:style-name="T224"><text:s/>correção e otimização da<text:s/></text:span><text:span text:style-name="T225">SOLUÇ</text:span><text:span text:style-name="T226">Ã</text:span><text:span text:style-name="T227">O</text:span><text:span text:style-name="T228">.</text:span></text:p>
                    </text:list-item>
                    <text:list-item>
                      <text:p text:style-name="P229">Fornecer<text:s/>informação, especializada e/ou acompanhamento para utilização<text:s/>da SOLUÇÃO<text:s/>e componentes sem a realização de nenhum tipo de intervenção no código.</text:p>
                    </text:list-item>
                    <text:list-item>
                      <text:p text:style-name="P230">Participar de reuniões.</text:p>
                    </text:list-item>
                  </text:list>
                </text:list-item>
              </text:list>
            </text:list-item>
          </text:list>
        </text:list-item>
      </text:list>
      <text:p text:style-name="P231"/>
      <text:list text:style-name="LFO4" text:continue-numbering="true">
        <text:list-item>
          <text:p text:style-name="P232">NÍVEIS DE SERVIÇOS DE<text:s/>SUSTENTAÇÃO</text:p>
          <text:list text:continue-numbering="true">
            <text:list-item>
              <text:p text:style-name="P233">A apuração do Nível Mínimo de Serviços ocorrerá<text:s/>mensalmente<text:s/>mediante aplicação de redutores no faturamento mensal<text:s/>da<text:s/>CONTRATADA<text:s/>na ocorrência de fatos geradores, independentemente da abertura de processo administrativo.<text:s/></text:p>
              <text:list text:continue-numbering="true">
                <text:list-item>
                  <text:p text:style-name="P234">O processo de apuração do Nível Mínimo de Serviços<text:s/>constará de etapa em que será assegurada a ampla defesa da<text:s/>CONTRATADA.</text:p>
                </text:list-item>
              </text:list>
            </text:list-item>
            <text:list-item>
              <text:p text:style-name="P235"><text:span text:style-name="T236">Os<text:s/></text:span><text:span text:style-name="T237">tickets</text:span><text:span text:style-name="T238"><text:s/>cancelados ou designados<text:s/></text:span><text:span text:style-name="T239">para equipes que não sejam as d</text:span><text:span text:style-name="T240">a</text:span><text:span text:style-name="T241"><text:s/>CONTRATAD</text:span><text:span text:style-name="T242">A</text:span><text:span text:style-name="T243"><text:s/>não farão parte do conjunto de chamados a serem considerados na apuração d</text:span><text:span text:style-name="T244">o<text:s/></text:span><text:span text:style-name="T245">A</text:span><text:span text:style-name="T246">cordo de<text:s/></text:span><text:span text:style-name="T247">N</text:span><text:span text:style-name="T248">ível<text:s/></text:span><text:span text:style-name="T249">M</text:span><text:span text:style-name="T250">ínimo de<text:s/></text:span><text:span text:style-name="T251">S</text:span><text:span text:style-name="T252">erviço (ANMS)</text:span><text:span text:style-name="T253">.</text:span></text:p>
            </text:list-item>
            <text:list-item>
              <text:p text:style-name="P254"><text:span text:style-name="T255">O valor base para cálculo dos<text:s/></text:span><text:span text:style-name="T256">ANMS</text:span><text:span text:style-name="T257"><text:s/>será o<text:s/></text:span><text:span text:style-name="T258">correspondente ao<text:s/></text:span><text:span text:style-name="T259">pagamento mensal<text:s/></text:span><text:span text:style-name="T260">dos Serviços de<text:s/></text:span><text:span text:style-name="T261">Sustentação</text:span><text:span text:style-name="T262"><text:s/>do mês de apuração do ANMS</text:span><text:span text:style-name="T263">.</text:span></text:p>
            </text:list-item>
            <text:list-item>
              <text:p text:style-name="P264">O dimensionamento da equipe para execução adequada dos serviços será de responsabilidade da<text:s/>CONTRATADA, devendo ser suficiente para o cumprimento integral dos níveis mínimos de serviço exigidos.</text:p>
            </text:list-item>
            <text:list-item>
              <text:p text:style-name="P265">Os<text:s/>Serviços de<text:s/>Sustentação<text:s/>classificados<text:s/>como “Resolução de incidentes”<text:s/>devem ser prestados<text:s/>pela<text:s/>CONTRATADA, de acordo com<text:s/>o Quadro 1 apresentado abaixo:</text:p>
            </text:list-item>
          </text:list>
        </text:list-item>
      </text:list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Nível de Severidade</text:p>
            </table:table-cell>
            <table:table-cell table:style-name="TableCell274">
              <text:p text:style-name="P275">Impacto no Negócio</text:p>
            </table:table-cell>
            <table:table-cell table:style-name="TableCell276">
              <text:p text:style-name="P277">Prazo para o<text:s/>início do<text:s/>atendimento</text:p>
            </table:table-cell>
            <table:table-cell table:style-name="TableCell278">
              <text:p text:style-name="P279">Prazo para solução de contorno</text:p>
            </table:table-cell>
          </table:table-row>
        </table:table-header-rows>
        <table:table-row table:style-name="TableRow280">
          <table:table-cell table:style-name="TableCell281">
            <text:p text:style-name="P282">Crítico</text:p>
          </table:table-cell>
          <table:table-cell table:style-name="TableCell283">
            <text:p text:style-name="P284">Falha na operação do sistema com impacto imediato em todo o sistema ou em partes,<text:s/>ocasionando indisponibilidade dos processos críticos<text:s/>(os processos críticos serão definidos pelo<text:s/>BNB<text:s/>durante a Fase de<text:s/>Implementação<text:s/>da<text:s/>solução).</text:p>
          </table:table-cell>
          <table:table-cell table:style-name="TableCell285">
            <text:p text:style-name="P286">Até 1<text:s/>(uma) hora corrida</text:p>
          </table:table-cell>
          <table:table-cell table:style-name="TableCell287">
            <text:p text:style-name="P288">Até<text:s/>4 (quatro) horas corridas</text:p>
          </table:table-cell>
        </table:table-row>
        <text:soft-page-break/>
        <table:table-row table:style-name="TableRow289">
          <table:table-cell table:style-name="TableCell290">
            <text:p text:style-name="P291">Alto</text:p>
          </table:table-cell>
          <table:table-cell table:style-name="TableCell292">
            <text:p text:style-name="P293">Falha na operação do sistema com impacto imediato em todo o sistema ou em partes,<text:s/>ocasionando indisponibilidade dos processos ou funcionalidades NÂO críticos, mas que possuem prazo limite de execução, como exemplo, pagamentos, folha de pagamento, dentre outros.</text:p>
          </table:table-cell>
          <table:table-cell table:style-name="TableCell294">
            <text:p text:style-name="P295">Até<text:s/>4 (quatro) horas corridas</text:p>
          </table:table-cell>
          <table:table-cell table:style-name="TableCell296">
            <text:p text:style-name="P297">Até<text:s/>8 (oito) horas corridas</text:p>
          </table:table-cell>
        </table:table-row>
        <table:table-row table:style-name="TableRow298">
          <table:table-cell table:style-name="TableCell299">
            <text:p text:style-name="P300">Médio</text:p>
          </table:table-cell>
          <table:table-cell table:style-name="TableCell301">
            <text:p text:style-name="P302">Falhas em funcionalidades que impactam os usuários, mas com prazos negociáveis.<text:s/></text:p>
          </table:table-cell>
          <table:table-cell table:style-name="TableCell303">
            <text:p text:style-name="P304">Até<text:s/>6 (seis) horas corridas</text:p>
          </table:table-cell>
          <table:table-cell table:style-name="TableCell305">
            <text:p text:style-name="P306">Até<text:s/>24<text:s/>(dezesseis) horas corridas</text:p>
          </table:table-cell>
        </table:table-row>
        <table:table-row table:style-name="TableRow307">
          <table:table-cell table:style-name="TableCell308">
            <text:p text:style-name="P309">Baixo</text:p>
          </table:table-cell>
          <table:table-cell table:style-name="TableCell310">
            <text:p text:style-name="P311">Falhas em funcionalidades que impactam os usuários, mas<text:s/>com prazos sem criticidade, ou seja, podem aguardar mais de<text:s/>24<text:s/>(vinte e quatro) horas<text:s/></text:p>
          </table:table-cell>
          <table:table-cell table:style-name="TableCell312">
            <text:p text:style-name="P313">Até 24 (vinte e quatro) horas<text:s/>corridas</text:p>
          </table:table-cell>
          <table:table-cell table:style-name="TableCell314">
            <text:p text:style-name="P315">Até 48 (quarenta e oito) horas<text:s/>corridas</text:p>
          </table:table-cell>
        </table:table-row>
      </table:table>
      <text:p text:style-name="P316">Quadro 1. Níveis de severidade e impactos no negócio.</text:p>
      <text:list text:style-name="LFO4" text:continue-numbering="true">
        <text:list-item>
          <text:list>
            <text:list-item>
              <text:list>
                <text:list-item>
                  <text:p text:style-name="P317">O<text:s/>BNB<text:s/>poderá, por iniciativa própria e a seu exclusivo critério ou quando solicitado e justificado pela CONTRATADA, conceder prazos superiores aos níveis de serviços estabelecidos (ver tabela do item 4.5).</text:p>
                </text:list-item>
                <text:list-item>
                  <text:p text:style-name="P318">Os<text:s/>prazos<text:s/>máximos<text:s/>para início do atendimento e para solução do incidente iniciam-se a partir da abertura do chamado.</text:p>
                </text:list-item>
                <text:list-item>
                  <text:p text:style-name="P319">O<text:s/>não atendimento ao prazo máximo<text:s/>para iniciar o atendimento<text:s/>implicará na aplicação de penalidade de 0,10% sobre o faturamento mensal<text:s/>(Sustentação) a cada hora de atraso.</text:p>
                  <text:list text:continue-numbering="true">
                    <text:list-item>
                      <text:p text:style-name="P320">O valor da penalidade incorrida<text:s/>do chamado<text:s/>está<text:s/>limitado<text:s/>a 3% do valor do faturamento mensal.</text:p>
                    </text:list-item>
                  </text:list>
                </text:list-item>
                <text:list-item>
                  <text:p text:style-name="P321">O não atendimento ao prazo máximo para concluir o atendimento implicará na aplicação de penalidade de 0,50% sobre o faturamento mensal<text:s/>(Sustentação) a cada hora de atraso.<text:s/></text:p>
                  <text:list text:continue-numbering="true">
                    <text:list-item>
                      <text:p text:style-name="P322">O valor da penalidade incorrida<text:s/>no chamado<text:s/>está<text:s/>limitado<text:s/>a<text:s/>5% do valor do faturamento mensal.</text:p>
                    </text:list-item>
                  </text:list>
                </text:list-item>
              </text:list>
            </text:list-item>
            <text:list-item>
              <text:p text:style-name="P323">Para os demais Serviços<text:s/>de<text:s/>Sustentação, o<text:s/>BNB<text:s/>atribuirá o nível de severidade e o nível de complexidade, liberando-os para atendimento pelos técnicos da<text:s/>CONTRATADA.</text:p>
              <text:list text:continue-numbering="true">
                <text:list-item>
                  <text:p text:style-name="P324">O nível de severidade determinará o prazo para iniciar o atendimento e o nível de complexidade determinará o prazo de conclusão do atendimento.</text:p>
                </text:list-item>
                <text:list-item>
                  <text:p text:style-name="P325">O nível de severidade deve guardar consonância com a<text:s/>Tabela 1<text:s/>abaixo:</text:p>
                </text:list-item>
              </text:list>
            </text:list-item>
          </text:list>
        </text:list-item>
      </text:list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Nível de Severidade</text:p>
          </table:table-cell>
          <table:table-cell table:style-name="TableCell332">
            <text:p text:style-name="P333">Prazo Máximo<text:s/>para iniciar o atendimento (horas úteis)</text:p>
          </table:table-cell>
        </table:table-row>
        <table:table-row table:style-name="TableRow334">
          <table:table-cell table:style-name="TableCell335">
            <text:p text:style-name="P336">Alto</text:p>
          </table:table-cell>
          <table:table-cell table:style-name="TableCell337">
            <text:p text:style-name="P338">4<text:s/>horas</text:p>
          </table:table-cell>
        </table:table-row>
        <table:table-row table:style-name="TableRow339">
          <table:table-cell table:style-name="TableCell340">
            <text:p text:style-name="P341">Médio</text:p>
          </table:table-cell>
          <table:table-cell table:style-name="TableCell342">
            <text:p text:style-name="P343"><text:span text:style-name="T344">12</text:span><text:span text:style-name="T345"><text:s/>horas</text:span></text:p>
          </table:table-cell>
        </table:table-row>
        <text:soft-page-break/>
        <table:table-row table:style-name="TableRow346">
          <table:table-cell table:style-name="TableCell347">
            <text:p text:style-name="P348">Baixo</text:p>
          </table:table-cell>
          <table:table-cell table:style-name="TableCell349">
            <text:p text:style-name="P350">20<text:s/>horas</text:p>
          </table:table-cell>
        </table:table-row>
      </table:table>
      <text:p text:style-name="P351">Tabela<text:s/>1. Níveis de severidade.</text:p>
      <text:p text:style-name="P352"/>
      <text:list text:style-name="LFO4" text:continue-numbering="true">
        <text:list-item>
          <text:list>
            <text:list-item>
              <text:list>
                <text:list-item>
                  <text:p text:style-name="P353">O nível de complexidade deve guardar consonância com a<text:s/>Tabela 2<text:s/>abaixo:</text:p>
                </text:list-item>
              </text:list>
            </text:list-item>
          </text:list>
        </text:list-item>
      </text:list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Nível de Complexidade</text:p>
          </table:table-cell>
          <table:table-cell table:style-name="TableCell361">
            <text:p text:style-name="P362">Esforço máximo em hora-atividade</text:p>
            <text:p text:style-name="P363">(horas úteis)</text:p>
          </table:table-cell>
        </table:table-row>
        <table:table-row table:style-name="TableRow364">
          <table:table-cell table:style-name="TableCell365">
            <text:p text:style-name="P366"><text:span text:style-name="T367">1</text:span></text:p>
          </table:table-cell>
          <table:table-cell table:style-name="TableCell368">
            <text:p text:style-name="P369"><text:span text:style-name="T370">2</text:span></text:p>
          </table:table-cell>
        </table:table-row>
        <table:table-row table:style-name="TableRow371">
          <table:table-cell table:style-name="TableCell372">
            <text:p text:style-name="P373">2</text:p>
          </table:table-cell>
          <table:table-cell table:style-name="TableCell374">
            <text:p text:style-name="P375">4</text:p>
          </table: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>
            <text:p text:style-name="P380">8</text:p>
          </table:table-cell>
        </table:table-row>
        <table:table-row table:style-name="TableRow381">
          <table:table-cell table:style-name="TableCell382">
            <text:p text:style-name="P383">4</text:p>
          </table:table-cell>
          <table:table-cell table:style-name="TableCell384">
            <text:p text:style-name="P385">16</text:p>
          </table:table-cell>
        </table:table-row>
        <table:table-row table:style-name="TableRow386">
          <table:table-cell table:style-name="TableCell387">
            <text:p text:style-name="P388">5</text:p>
          </table:table-cell>
          <table:table-cell table:style-name="TableCell389">
            <text:p text:style-name="P390">24</text:p>
          </table:table-cell>
        </table:table-row>
        <table:table-row table:style-name="TableRow391">
          <table:table-cell table:style-name="TableCell392">
            <text:p text:style-name="P393">6</text:p>
          </table:table-cell>
          <table:table-cell table:style-name="TableCell394">
            <text:p text:style-name="P395">32</text:p>
          </table:table-cell>
        </table:table-row>
        <table:table-row table:style-name="TableRow396">
          <table:table-cell table:style-name="TableCell397">
            <text:p text:style-name="P398">7</text:p>
          </table:table-cell>
          <table:table-cell table:style-name="TableCell399">
            <text:p text:style-name="P400">40</text:p>
          </table:table-cell>
        </table:table-row>
        <table:table-row table:style-name="TableRow401">
          <table:table-cell table:style-name="TableCell402">
            <text:p text:style-name="P403">8</text:p>
          </table:table-cell>
          <table:table-cell table:style-name="TableCell404">
            <text:p text:style-name="P405">48</text:p>
          </table:table-cell>
        </table:table-row>
        <table:table-row table:style-name="TableRow406">
          <table:table-cell table:style-name="TableCell407">
            <text:p text:style-name="P408">9</text:p>
          </table:table-cell>
          <table:table-cell table:style-name="TableCell409">
            <text:p text:style-name="P410">56</text:p>
          </table:table-cell>
        </table:table-row>
        <table:table-row table:style-name="TableRow411">
          <table:table-cell table:style-name="TableCell412">
            <text:p text:style-name="P413">10</text:p>
          </table:table-cell>
          <table:table-cell table:style-name="TableCell414">
            <text:p text:style-name="P415">64</text:p>
          </table:table-cell>
        </table:table-row>
        <table:table-row table:style-name="TableRow416">
          <table:table-cell table:style-name="TableCell417">
            <text:p text:style-name="P418">11</text:p>
          </table:table-cell>
          <table:table-cell table:style-name="TableCell419">
            <text:p text:style-name="P420">72</text:p>
          </table:table-cell>
        </table:table-row>
        <table:table-row table:style-name="TableRow421">
          <table:table-cell table:style-name="TableCell422">
            <text:p text:style-name="P423">12</text:p>
          </table:table-cell>
          <table:table-cell table:style-name="TableCell424">
            <text:p text:style-name="P425">80</text:p>
          </table:table-cell>
        </table:table-row>
      </table:table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>Tabela 2. Níveis de complexidade.</text:p>
      <text:p text:style-name="P439"/>
      <text:list text:style-name="LFO4" text:continue-numbering="true">
        <text:list-item>
          <text:list>
            <text:list-item>
              <text:list>
                <text:list-item>
                  <text:p text:style-name="P440"><text:span text:style-name="T441">O prazo máximo para início do atendimento inicia-se a partir da autorização do<text:s/></text:span><text:span text:style-name="T442">ticket</text:span><text:span text:style-name="T443">, pelo<text:s/></text:span><text:span text:style-name="T444">BNB</text:span><text:span text:style-name="T445">.</text:span></text:p>
                </text:list-item>
                <text:list-item>
                  <text:p text:style-name="P446">O prazo máximo para conclusão do atendimento inicia-se a partir do término<text:s/>da previsão do início do atendimento, item 4.6.2 (Prazo Máximo para iniciar o atendimento).</text:p>
                </text:list-item>
                <text:list-item>
                  <text:p text:style-name="P447">O não atendimento ao prazo máximo para iniciar o atendimento implicará na aplicação de penalidade de 0,10% sobre o faturamento mensal (Sustentação) a cada hora de atraso.<text:s/></text:p>
                  <text:list text:continue-numbering="true">
                    <text:list-item>
                      <text:p text:style-name="P448">O valor da penalidade incorrida<text:s/>no chamado<text:s/>está<text:s/>limitado<text:s/>a 3% do valor do faturamento mensal<text:s/>(Sustentação).</text:p>
                    </text:list-item>
                  </text:list>
                </text:list-item>
                <text:list-item>
                  <text:p text:style-name="P449">O não atendimento ao prazo máximo para concluir o atendimento implicará na aplicação de penalidade de 0,50% sobre o faturamento mensal (Sustentação) a cada hora de atraso.<text:s/></text:p>
                  <text:list text:continue-numbering="true">
                    <text:list-item>
                      <text:p text:style-name="P450">O valor da penalidade incorrida está<text:s/>limitado<text:s/>a<text:s/>5% do valor do faturamento mensal<text:s/>(Sustentação).</text:p>
                    </text:list-item>
                  </text:list>
                </text:list-item>
                <text:list-item>
                  <text:p text:style-name="P451">Caso<text:s/>a CONTRATADA<text:s/>não concorde com as informações estabelecidas para o atendimento,<text:s/>a CONTRATADA<text:s/>poderá expor suas razões e sugerir ajustes.</text:p>
                  <text:list text:continue-numbering="true">
                    <text:list-item>
                      <text:p text:style-name="P452">O<text:s/>BNB<text:s/>avaliará os motivos expostos pela CONTRATADA<text:s/>e, em caso de concordância, procederá aos ajustes.</text:p>
                    </text:list-item>
                    <text:list-item>
                      <text:p text:style-name="P453">Caso não<text:s/>sejam aceitas as ponderações<text:s/>da CONTRATADA, prevalecerão os prazos originalmente estabelecidos.</text:p>
                    </text:list-item>
                    <text:list-item>
                      <text:p text:style-name="P454">O atendimento das solicitações deverá ser realizado independentemente de haver concordância ou não por parte<text:s/>da CONTRATADA<text:s/>com os prazos estabelecidos pelo<text:s/>BNB. A análise<text:s/><text:soft-page-break/>das argumentações pode ocorrer concomitante a execução do serviço.</text:p>
                    </text:list-item>
                  </text:list>
                </text:list-item>
              </text:list>
            </text:list-item>
            <text:list-item>
              <text:p text:style-name="P455"><text:span text:style-name="T456">Caso<text:s/></text:span><text:span text:style-name="T457">a CONTRATADA</text:span><text:span text:style-name="T458"><text:s/>não possa dar continuidade ao tratamento de um<text:s/></text:span><text:span text:style-name="T459">ticket</text:span><text:span text:style-name="T460"><text:s/></text:span><text:span text:style-name="T461">em virtude d</text:span><text:span text:style-name="T462">e pendências reconhecidas pelo<text:s/></text:span><text:span text:style-name="T463">BNB</text:span><text:span text:style-name="T464"><text:s/>como sendo<text:s/></text:span><text:span text:style-name="T465">de<text:s/></text:span><text:span text:style-name="T466">sua<text:s/></text:span><text:span text:style-name="T467">responsabilidade (</text:span><text:span text:style-name="T468">BNB</text:span><text:span text:style-name="T469">)</text:span><text:span text:style-name="T470">, o tempo de<text:s/></text:span><text:span text:style-name="T471">conclusão<text:s/></text:span><text:span text:style-name="T472">deverá ser suspenso voltando a ser contado a partir da resolução da pendência</text:span><text:span text:style-name="T473">.</text:span></text:p>
            </text:list-item>
            <text:list-item>
              <text:p text:style-name="P474">Durante a prestação dos Serviços de<text:s/>Sustentação, os níveis de severidade<text:s/>e complexidade<text:s/>dos chamados podem ser alterados a qualquer tempo, a critério do<text:s/>BNB, considerando as condições de impacto no negócio ou a conveniência da administração.</text:p>
            </text:list-item>
            <text:list-item>
              <text:p text:style-name="P475">Ficará a critério do<text:s/>BNB<text:s/>o aceite das soluções adotadas<text:s/>na execução dos Serviços de<text:s/>Sustentação, sejam definitivas ou de contorno.</text:p>
            </text:list-item>
            <text:list-item>
              <text:p text:style-name="P476">ANMS<text:s/>Estatísticos</text:p>
              <text:list text:continue-numbering="true">
                <text:list-item>
                  <text:p text:style-name="P477"><text:span text:style-name="T478">Tickets</text:span><text:span text:style-name="T479"><text:s/>Iniciados no<text:s/></text:span><text:span text:style-name="T480">Prazo (TIP)</text:span></text:p>
                  <text:list text:continue-numbering="true">
                    <text:list-item>
                      <text:p text:style-name="P481"><text:span text:style-name="T482">O indicador</text:span><text:span text:style-name="T483"><text:s/></text:span><text:span text:style-name="T484">Tickets</text:span><text:span text:style-name="T485"><text:s/></text:span><text:span text:style-name="T486">Iniciados no Prazo (TIP)</text:span><text:span text:style-name="T487"><text:s/>r</text:span><text:span text:style-name="T488">epresenta o percentual d</text:span><text:span text:style-name="T489">e atendimentos dos Serviços de<text:s/></text:span><text:span text:style-name="T490">Sustentação</text:span><text:span text:style-name="T491"><text:s/>iniciados dentro do prazo máximo estabelecido para início do atendimento</text:span><text:span text:style-name="T492"><text:s/>no período de medição</text:span><text:span text:style-name="T493">, devendo</text:span><text:span text:style-name="T494"><text:s/>compor a base de apuração todos os<text:s/></text:span><text:span text:style-name="T495">tickets</text:span><text:span text:style-name="T496"><text:s/>entregues e aceitos pelo<text:s/></text:span><text:span text:style-name="T497">BNB</text:span><text:span text:style-name="T498">.</text:span></text:p>
                    </text:list-item>
                    <text:list-item>
                      <text:p text:style-name="P499"><text:span text:style-name="T500">A data do<text:s/></text:span><text:span text:style-name="T501">ticket</text:span><text:span text:style-name="T502"><text:s/>a ser considerada como referência para identificar o mês de medição será a data da aceitação, pelo<text:s/></text:span><text:span text:style-name="T503">BNB</text:span><text:span text:style-name="T504">, do atendimento.<text:s/></text:span></text:p>
                    </text:list-item>
                    <text:list-item>
                      <text:p text:style-name="P505">O<text:s/>valor base de<text:s/>pagamento<text:s/>mensal será o valor fixo mensal a ser pago por todos os<text:s/>Serviços<text:s/>de Sustentação<text:s/>no mês da apuração.</text:p>
                    </text:list-item>
                    <text:list-item>
                      <text:p text:style-name="P506"><text:span text:style-name="T507"><draw:frame draw:z-index="251665408" draw:id="id1" draw:style-name="a1" draw:name="Object 7" text:anchor-type="paragraph" svg:x="1.80694in" svg:y="0.88403in" svg:width="1.25in" svg:height="0.43056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08">Com periodicidade de medição mensal, o objetivo do indicador<text:s/></text:span><text:span text:style-name="T509">Tickets</text:span><text:span text:style-name="T510"><text:s/>Iniciados no Prazo (TIP)</text:span><text:span text:style-name="T511"><text:s/>é garantir a tempestividade no atendimento, devendo ser calculado utilizando a seguinte fórmula de medição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2"><text:span text:style-name="T513">Onde</text:span><text:span text:style-name="T514">:</text:span></text:p>
      <text:p text:style-name="P515">QTIP<text:s/>= Quantidade de<text:s/>tickets<text:s/>de<text:s/>sustentação<text:s/>iniciados no prazo no período de<text:s/>apuração.</text:p>
      <text:p text:style-name="P516">TGT<text:s/>= Total geral de<text:s/>tickets<text:s/>de<text:s/>sustentação<text:s/>contabilizados como entregues e aceitos no mês de apuração.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7"><text:span text:style-name="T518">O indicador<text:s/></text:span><text:span text:style-name="T519">Tickets</text:span><text:span text:style-name="T520"><text:s/>Iniciados no Prazo (TIP) deve ter um valor esperado<text:s/></text:span><text:span text:style-name="T521">maior ou igual a 95%</text:span><text:span text:style-name="T522"><text:s/>(noventa e cinco por cento)</text:span><text:span text:style-name="T523">, com as faixas de redução a serem aplicadas no pagamento mensal do Serviço de<text:s/></text:span><text:span text:style-name="T524">Sustentação</text:span><text:span text:style-name="T525"><text:s/>conforme a Tabela<text:s/></text:span><text:span text:style-name="T526">3</text:span><text:span text:style-name="T527">: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Faixa</text:p>
          </table:table-cell>
          <table:table-cell table:style-name="TableCell535">
            <text:p text:style-name="P536">Níveis alcançados</text:p>
          </table:table-cell>
          <table:table-cell table:style-name="TableCell537">
            <text:p text:style-name="P538">Redutor sobre o pagamento mensal</text:p>
          </table:table-cell>
        </table:table-row>
        <table:table-row table:style-name="TableRow539">
          <table:table-cell table:style-name="TableCell540">
            <text:p text:style-name="P541">1</text:p>
          </table:table-cell>
          <table:table-cell table:style-name="TableCell542">
            <text:p text:style-name="P543">95<text:s/>≤<text:s/>TIP</text:p>
          </table:table-cell>
          <table:table-cell table:style-name="TableCell544">
            <text:p text:style-name="P545">Nenhuma redução</text:p>
          </table:table-cell>
        </table:table-row>
        <table:table-row table:style-name="TableRow546">
          <table:table-cell table:style-name="TableCell547">
            <text:p text:style-name="P548">2</text:p>
          </table:table-cell>
          <table:table-cell table:style-name="TableCell549">
            <text:p text:style-name="P550">90%<text:s/>≤<text:s/>TIP<text:s/>&lt; 95%</text:p>
          </table:table-cell>
          <table:table-cell table:style-name="TableCell551">
            <text:p text:style-name="P552">2%<text:s/></text:p>
          </table:table-cell>
        </table:table-row>
        <table:table-row table:style-name="TableRow553">
          <table:table-cell table:style-name="TableCell554">
            <text:p text:style-name="P555">3</text:p>
          </table:table-cell>
          <table:table-cell table:style-name="TableCell556">
            <text:p text:style-name="P557">85%<text:s/>≤<text:s/>TIP<text:s/>&lt; 90%</text:p>
          </table:table-cell>
          <table:table-cell table:style-name="TableCell558">
            <text:p text:style-name="P559">5%<text:s/></text:p>
          </table:table-cell>
        </table:table-row>
        <table:table-row table:style-name="TableRow560">
          <table:table-cell table:style-name="TableCell561">
            <text:p text:style-name="P562">4</text:p>
          </table:table-cell>
          <table:table-cell table:style-name="TableCell563">
            <text:p text:style-name="P564">75%<text:s/>≤<text:s/>TIP<text:s/>&lt;<text:s/>85%</text:p>
          </table:table-cell>
          <table:table-cell table:style-name="TableCell565">
            <text:p text:style-name="P566">10%<text:s/></text:p>
          </table:table-cell>
        </table:table-row>
        <table:table-row table:style-name="TableRow567">
          <table:table-cell table:style-name="TableCell568">
            <text:p text:style-name="P569">5</text:p>
          </table:table-cell>
          <table:table-cell table:style-name="TableCell570">
            <text:p text:style-name="P571">TIP<text:s/>&lt;<text:s/>75</text:p>
          </table:table-cell>
          <table:table-cell table:style-name="TableCell572">
            <text:p text:style-name="P573">15%<text:s/></text:p>
          </table:table-cell>
        </table:table-row>
      </table:table>
      <text:p text:style-name="P574">Tabela<text:s/>3.<text:s/>Faixas de redução do indicador TIP para a sustentação.</text:p>
      <text:list text:style-name="LFO4" text:continue-numbering="true">
        <text:list-item>
          <text:list>
            <text:list-item>
              <text:list>
                <text:list-item>
                  <text:p text:style-name="P575"><text:span text:style-name="T576">Tickets</text:span><text:span text:style-name="T577"><text:s/></text:span><text:span text:style-name="T578">Concluídos</text:span><text:span text:style-name="T579"><text:s/>no<text:s/></text:span><text:span text:style-name="T580">Prazo (TCP)</text:span></text:p>
                  <text:soft-page-break/>
                  <text:list text:continue-numbering="true">
                    <text:list-item>
                      <text:p text:style-name="P581"><text:span text:style-name="T582">O indicador<text:s/></text:span><text:span text:style-name="T583">Tickets</text:span><text:span text:style-name="T584"><text:s/>Concluídos no Prazo (TCP) r</text:span><text:span text:style-name="T585">epresenta o percentual</text:span><text:span text:style-name="T586"><text:s/>de atendimentos dos<text:s/></text:span><text:span text:style-name="T587">s</text:span><text:span text:style-name="T588">erviços de<text:s/></text:span><text:span text:style-name="T589">s</text:span><text:span text:style-name="T590">ustentação</text:span><text:span text:style-name="T591"><text:s/></text:span><text:span text:style-name="T592">concluídos</text:span><text:span text:style-name="T593"><text:s/>dentro do prazo máximo estabelecido para<text:s/></text:span><text:span text:style-name="T594">conclusão</text:span><text:span text:style-name="T595"><text:s/>do atendimento no período de medição</text:span><text:span text:style-name="T596">, devendo<text:s/></text:span><text:span text:style-name="T597">compor a base de apuração todos os<text:s/></text:span><text:span text:style-name="T598">tickets</text:span><text:span text:style-name="T599"><text:s/>entregues e aceitos pelo<text:s/></text:span><text:span text:style-name="T600">BNB</text:span><text:span text:style-name="T601">.</text:span></text:p>
                    </text:list-item>
                    <text:list-item>
                      <text:p text:style-name="P602"><text:span text:style-name="T603">A<text:s/></text:span><text:span text:style-name="T604">data do<text:s/></text:span><text:span text:style-name="T605">ticket</text:span><text:span text:style-name="T606"><text:s/>a ser considerada como referência para identificar o mês de medição será<text:s/></text:span><text:span text:style-name="T607">a de</text:span><text:span text:style-name="T608"><text:s/>aceitação, pelo<text:s/></text:span><text:span text:style-name="T609">BNB</text:span><text:span text:style-name="T610">, d</text:span><text:span text:style-name="T611">o atendimento.</text:span></text:p>
                    </text:list-item>
                    <text:list-item>
                      <text:p text:style-name="P612">O<text:s/>valor base de pagamento mensal será o valor fixo mensal a ser pago por todos os serviços<text:s/>de Sustentação<text:s/>no mês da apuração.</text:p>
                    </text:list-item>
                    <text:list-item>
                      <text:p text:style-name="P613"><text:span text:style-name="T614"><draw:frame draw:z-index="251669504" draw:id="id2" draw:style-name="a2" draw:name="Object 11" text:anchor-type="paragraph" svg:x="2.51319in" svg:y="0.98056in" svg:width="1.36111in" svg:height="0.43056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615">Com periodicidade de medição mensal, o objetivo do indicador<text:s/></text:span><text:span text:style-name="T616">Tickets</text:span><text:span text:style-name="T617"><text:s/>Concluídos no Prazo (TCP) é g</text:span><text:span text:style-name="T618">arantir um níve</text:span><text:span text:style-name="T619">l aceitável de atendimento dos s</text:span><text:span text:style-name="T620">erviços de<text:s/></text:span><text:span text:style-name="T621">s</text:span><text:span text:style-name="T622">ustentação</text:span><text:span text:style-name="T623"><text:s/>concluídos<text:s/></text:span><text:span text:style-name="T624">n</text:span><text:span text:style-name="T625">o prazo estabelecido</text:span><text:span text:style-name="T626">, devendo ser calculado com a seguinte fórmula de medição</text:span><text:span text:style-name="T627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28"/>
      <text:p text:style-name="P629"><text:span text:style-name="T630">Onde</text:span><text:span text:style-name="T631">:</text:span></text:p>
      <text:p text:style-name="P632">QTCP = Quantidade de tickets de<text:s/>sustentação<text:s/>concluídos<text:s/>no prazo no período de<text:s/>apuração.</text:p>
      <text:p text:style-name="P633">TGT =<text:s/>Total geral de tickets de<text:s/>sustentação<text:s/>contabilizados como entregues e aceitos no mês de apuração.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4"><text:span text:style-name="T635">O<text:s/></text:span><text:span text:style-name="T636">indicador<text:s/></text:span><text:span text:style-name="T637">Tickets</text:span><text:span text:style-name="T638"><text:s/>Concluídos no Prazo (TCP)</text:span><text:span text:style-name="T639"><text:s/>deve ter um valor esperado maior ou igual a 95%</text:span><text:span text:style-name="T640"><text:s/>(noventa e cinco por cento)</text:span><text:span text:style-name="T641">,<text:s/></text:span><text:span text:style-name="T642">com as faixas de redução a serem aplicadas no pagamento mensal do Serviço de Sustentação conforme a Tabela 4</text:span><text:span text:style-name="T643">: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Faixa</text:p>
          </table:table-cell>
          <table:table-cell table:style-name="TableCell651">
            <text:p text:style-name="P652">Níveis alcançados</text:p>
          </table:table-cell>
          <table:table-cell table:style-name="TableCell653">
            <text:p text:style-name="P654">Redutor sobre o pagamento mensal</text:p>
          </table:table-cell>
        </table:table-row>
        <table:table-row table:style-name="TableRow655">
          <table:table-cell table:style-name="TableCell656">
            <text:p text:style-name="P657">1</text:p>
          </table:table-cell>
          <table:table-cell table:style-name="TableCell658">
            <text:p text:style-name="P659">95<text:s/>≤<text:s/>TCP</text:p>
          </table:table-cell>
          <table:table-cell table:style-name="TableCell660">
            <text:p text:style-name="P661">Nenhuma redução</text:p>
          </table:table-cell>
        </table:table-row>
        <table:table-row table:style-name="TableRow662">
          <table:table-cell table:style-name="TableCell663">
            <text:p text:style-name="P664">2</text:p>
          </table:table-cell>
          <table:table-cell table:style-name="TableCell665">
            <text:p text:style-name="P666">90%<text:s/>≤<text:s/>TCP<text:s/>&lt; 95%</text:p>
          </table:table-cell>
          <table:table-cell table:style-name="TableCell667">
            <text:p text:style-name="P668">2%<text:s/></text:p>
          </table:table-cell>
        </table:table-row>
        <table:table-row table:style-name="TableRow669">
          <table:table-cell table:style-name="TableCell670">
            <text:p text:style-name="P671">3</text:p>
          </table:table-cell>
          <table:table-cell table:style-name="TableCell672">
            <text:p text:style-name="P673">85%<text:s/>≤<text:s/>TCP<text:s/>&lt; 90%</text:p>
          </table:table-cell>
          <table:table-cell table:style-name="TableCell674">
            <text:p text:style-name="P675">5%<text:s/></text:p>
          </table:table-cell>
        </table:table-row>
        <table:table-row table:style-name="TableRow676">
          <table:table-cell table:style-name="TableCell677">
            <text:p text:style-name="P678">4</text:p>
          </table:table-cell>
          <table:table-cell table:style-name="TableCell679">
            <text:p text:style-name="P680">80%<text:s/>≤<text:s/>TCP<text:s/>&lt;<text:s/>85%</text:p>
          </table:table-cell>
          <table:table-cell table:style-name="TableCell681">
            <text:p text:style-name="P682">15%<text:s/></text:p>
          </table:table-cell>
        </table:table-row>
        <table:table-row table:style-name="TableRow683">
          <table:table-cell table:style-name="TableCell684">
            <text:p text:style-name="P685">5</text:p>
          </table:table-cell>
          <table:table-cell table:style-name="TableCell686">
            <text:p text:style-name="P687">TCP<text:s/>&lt;<text:s/>80</text:p>
          </table:table-cell>
          <table:table-cell table:style-name="TableCell688">
            <text:p text:style-name="P689">25%<text:s/></text:p>
          </table:table-cell>
        </table:table-row>
      </table:table>
      <text:p text:style-name="P690">Tabela 4.<text:s/>Faixas de redução do indicador TCP para a sustentação.</text:p>
      <text:list text:style-name="LFO4" text:continue-numbering="true">
        <text:list-item>
          <text:p text:style-name="P691">ALTERAR VOLUMES DE SERVIÇOS TÉCNICOS POR PROCESSOS E MÓDULOS</text:p>
          <text:list text:continue-numbering="true">
            <text:list-item>
              <text:p text:style-name="P692">A volumetria poderá ser atualizada a cada ciclo de um ano de utilização do contrato<text:s/>(atualização periódica).</text:p>
              <text:list text:continue-numbering="true">
                <text:list-item>
                  <text:p text:style-name="P693">O procedimento de atualização deve atualizar a volumetria de todos os<text:s/>cenários<text:s/>em operação (implantados) utilizando como critério para apurar a volumetria<text:s/>dos últimos 12<text:s/>(doze)<text:s/>meses de utilização contratual.</text:p>
                </text:list-item>
                <text:list-item>
                  <text:p text:style-name="P694">Em situações que não se tenham os<text:s/>12<text:s/>(doze)<text:s/>meses de utilização, serão contabilizados apenas os meses em operação.</text:p>
                </text:list-item>
                <text:list-item>
                  <text:p text:style-name="P695">O período de operação assistida não será considerado na<text:s/>contabilização da volumetria.<text:s/></text:p>
                </text:list-item>
                <text:list-item>
                  <text:p text:style-name="P696">A atualização da volumetria<text:s/>será refletida<text:s/>nos faturamentos<text:s/>subsequentes.</text:p>
                </text:list-item>
              </text:list>
            </text:list-item>
            <text:list-item>
              <text:p text:style-name="P697">Além da<text:s/>atualização<text:s/>periódica,<text:s/>a volumetria poderá ser alterada mediante a inclusão ou<text:s/>exclusão de<text:s/>cenário,<text:s/>não<text:s/>cabendo<text:s/>à<text:s/>CONTRATADA<text:s/>a<text:s/>rejeição da<text:s/>inclusão ou exclusão.</text:p>
            </text:list-item>
            <text:list-item>
              <text:p text:style-name="P698">Quando<text:s/>um<text:s/>cenário<text:s/>for incluído, a alteração<text:s/>da volumetria deve obedecer às seguintes regras:</text:p>
              <text:list text:continue-numbering="true">
                <text:list-item>
                  <text:p text:style-name="P699">O<text:s/>BNB<text:s/>deverá comunicar formalmente<text:s/>à<text:s/>CONTRATADA<text:s/>sobre a inclusão<text:s/>de<text:s/>um cenário.</text:p>
                </text:list-item>
                <text:list-item>
                  <text:p text:style-name="P700">A CONTRATADA<text:s/>terá um prazo máximo de 30<text:s/>(trinta)<text:s/>dias, a contar da<text:s/>data de<text:s/>solicitação de inclusão,<text:s/>para prover a equipe e iniciar o atendimento<text:s/>à sustentação<text:s/>do sistema incluído.<text:s/></text:p>
                </text:list-item>
                <text:list-item>
                  <text:p text:style-name="P701">O volume em horas-atividade será atualizado após<text:s/>3<text:s/>(três)<text:s/>meses de atendimento aos serviços, devendo<text:s/>a CONTRATADA<text:s/>atender às solicitações de serviços sem reflexo<text:s/>financeiro, de imediato, na<text:s/>sua<text:s/>volumetria.</text:p>
                </text:list-item>
                <text:list-item>
                  <text:p text:style-name="P702">O início do atendimento já caracteriza o início da apuração dos SLAs.</text:p>
                </text:list-item>
                <text:list-item>
                  <text:p text:style-name="P703">Após<text:s/>3<text:s/>(três)<text:s/>meses de atendimento aos serviços de<text:s/>sustentação, o<text:s/>BNB<text:s/>deverá<text:s/>atualizar<text:s/>o volume em horas-atividade de acordo com<text:s/>a<text:s/>prestação dos serviços, tendo reflexo financeiro nos meses subsequentes.</text:p>
                  <text:list text:continue-numbering="true">
                    <text:list-item>
                      <text:p text:style-name="P704">O volume a ser considerado tomará como base a média do volume<text:s/>atendido<text:s/>em horas-atividade.</text:p>
                    </text:list-item>
                    <text:list-item>
                      <text:p text:style-name="P705"><text:span text:style-name="T706">Na revisão,<text:s/></text:span><text:span text:style-name="T707">ser</text:span><text:span text:style-name="T708">ão</text:span><text:span text:style-name="T709"><text:s/>exclu</text:span><text:span text:style-name="T710">í</text:span><text:span text:style-name="T711">do</text:span><text:span text:style-name="T712">s</text:span><text:span text:style-name="T713"><text:s/>os<text:s/></text:span><text:span text:style-name="T714">tickets</text:span><text:span text:style-name="T715"><text:s/>de atendimentos classificados como manutenções corretivas e resolução de incidentes.</text:span></text:p>
                    </text:list-item>
                    <text:list-item>
                      <text:p text:style-name="P716">Será calculada e ressarcida a diferença retroativa referente aos serviços prestados.</text:p>
                    </text:list-item>
                  </text:list>
                </text:list-item>
              </text:list>
            </text:list-item>
            <text:list-item>
              <text:p text:style-name="P717">Nos casos de exclusão de cenário, a<text:s/>alteração da volumetria deve obedecer às<text:s/>seguintes regras:</text:p>
              <text:list text:continue-numbering="true">
                <text:list-item>
                  <text:p text:style-name="P718">O<text:s/>BNB<text:s/>deve comunicar formalmente<text:s/>à<text:s/>CONTRATADA<text:s/>o motivo da exclusão do<text:s/>cenário, informando<text:s/>a nova volumetria em horas-atividade refletindo a exclusão do<text:s/>processo.</text:p>
                </text:list-item>
                <text:list-item>
                  <text:p text:style-name="P719">Um<text:s/>processo<text:s/>poderá ser excluído<text:s/>pelos seguintes motivos:</text:p>
                  <text:list text:continue-numbering="true">
                    <text:list-item>
                      <text:p text:style-name="P720">Em razão<text:s/>da baixa qualidade dos serviços prestados pela CONTRATADA, caracterizada<text:s/>pela<text:s/>recorrência<text:s/>do descumprimento do Acordo de Nível Mínimo de Serviços.</text:p>
                    </text:list-item>
                    <text:list-item>
                      <text:p text:style-name="P721">Em consequência<text:s/>da inativação do<text:s/>cenário.</text:p>
                    </text:list-item>
                    <text:list-item>
                      <text:p text:style-name="P722">Em decorrência<text:s/>de mudança de estratégia do<text:s/>BNB.</text:p>
                    </text:list-item>
                  </text:list>
                </text:list-item>
                <text:list-item>
                  <text:p text:style-name="P723">O volume em horas-atividade será retirado do volume total<text:s/>de Sustentação<text:s/>após 30<text:s/>(trinta)<text:s/>dias, a contar da solicitação de exclusão.</text:p>
                </text:list-item>
              </text:list>
            </text:list-item>
          </text:list>
        </text:list-item>
      </text:list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style:language-asian="pt" style:country-asian="BR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 style:language-asian="pt" style:country-asian="BR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EstiloNormalArialCourierNewAutomáticaAntes6pt" style:display-name="Estilo Normal + Arial + Courier New Automática Antes:  6 pt" style:family="paragraph" style:parent-style-name="NormalArial">
      <style:paragraph-properties fo:margin-top="0.0833in">
        <style:tab-stops>
          <style:tab-stop style:type="left" style:position="0.118in"/>
          <style:tab-stop style:type="left" style:position="0.25in"/>
        </style:tab-stops>
      </style:paragraph-properties>
      <style:text-properties style:font-name="Courier New" style:font-name-complex="Courier New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style="normal" style:font-style-asian="normal" style:font-style-complex="normal"/>
    </style:style>
    <style:style style:name="WW_CharLFO1LVL3" style:family="text">
      <style:text-properties fo:font-style="normal" style:font-style-asian="normal" style:font-style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5LVL2" style:family="text">
      <style:text-properties fo:font-style="normal" style:font-style-asian="normal" style:font-style-complex="normal"/>
    </style:style>
    <style:style style:name="WW_CharLFO5LVL3" style:family="text">
      <style:text-properties fo:font-style="normal" style:font-style-asian="normal" style:font-style-complex="normal"/>
    </style:style>
    <style:style style:name="WW_CharLFO6LVL1" style:family="text">
      <style:text-properties fo:font-weight="normal" style:font-weight-asian="normal" style:font-weight-complex="normal"/>
    </style:style>
    <style:style style:name="WW_CharLFO6LVL2" style:family="text">
      <style:text-properties fo:font-style="normal" style:font-style-asian="normal" style:font-style-complex="normal"/>
    </style:style>
    <style:style style:name="WW_CharLFO6LVL3" style:family="text">
      <style:text-properties fo:font-style="normal" style:font-style-asian="normal" style:font-style-complex="normal"/>
    </style:style>
    <style:style style:name="WW_CharLFO10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0LVL3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WW_CharLFO10LVL4" style:family="text">
      <style:text-properties style:font-name="Arial" fo:font-size="10pt" style:font-size-asian="10pt" style:font-size-complex="10pt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 fo:font-size="10pt" style:font-size-asian="10pt" style:font-size-complex="10pt"/>
    </style:style>
    <style:style style:name="WW_CharLFO11LVL4" style:family="text">
      <style:text-properties fo:font-weight="normal" style:font-weight-asian="normal"/>
    </style:style>
    <style:style style:name="WW_CharLFO14LVL3" style:family="text">
      <style:text-properties style:font-name="Wingdings" style:font-name-complex="Wingdings"/>
    </style:style>
    <style:style style:name="WW_CharLFO1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5LVL3" style:family="text">
      <style:text-properties style:font-name="Arial" style:font-name-complex="Arial" fo:font-size="10pt" style:font-size-asian="10pt" style:font-size-complex="10pt"/>
    </style:style>
    <style:style style:name="WW_CharLFO15LVL4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451in" text:min-label-width="0.3in" text:list-level-position-and-space-mode="label-alignment">
          <style:list-level-label-alignment text:label-followed-by="listtab" fo:margin-left="0.845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951in" text:min-label-width="0.35in" text:list-level-position-and-space-mode="label-alignment">
          <style:list-level-label-alignment text:label-followed-by="listtab" fo:margin-left="1.145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0451in" text:min-label-width="0.45in" text:list-level-position-and-space-mode="label-alignment">
          <style:list-level-label-alignment text:label-followed-by="listtab" fo:margin-left="1.495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951in" text:min-label-width="0.55in" text:list-level-position-and-space-mode="label-alignment">
          <style:list-level-label-alignment text:label-followed-by="listtab" fo:margin-left="1.845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451in" text:min-label-width="0.65in" text:list-level-position-and-space-mode="label-alignment">
          <style:list-level-label-alignment text:label-followed-by="listtab" fo:margin-left="2.195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951in" text:min-label-width="0.75in" text:list-level-position-and-space-mode="label-alignment">
          <style:list-level-label-alignment text:label-followed-by="listtab" fo:margin-left="2.545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451in" text:min-label-width="0.85in" text:list-level-position-and-space-mode="label-alignment">
          <style:list-level-label-alignment text:label-followed-by="listtab" fo:margin-left="2.895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951in" text:min-label-width="1in" text:list-level-position-and-space-mode="label-alignment">
          <style:list-level-label-alignment text:label-followed-by="listtab" fo:margin-left="3.2951in" fo:text-indent="-1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5.1194in" text:min-label-width="0.3in" text:list-level-position-and-space-mode="label-alignment">
          <style:list-level-label-alignment text:label-followed-by="listtab" fo:margin-left="5.4194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4LVL3" text:bullet-char="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Cabeçalho"><draw:frame draw:z-index="0" draw:id="id0" draw:style-name="a0" draw:name="Picture 3" text:anchor-type="as-char" svg:x="0in" svg:y="0in" svg:width="1.5in" svg:height="0.6062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text:page-number text:fixed="false">10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135143</meta:initial-creator>
    <dc:creator>José EDILBERTO Gomes F080004</dc:creator>
    <meta:creation-date>2022-07-27T13:10:00Z</meta:creation-date>
    <dc:date>2022-07-27T13:10:00Z</dc:date>
    <meta:print-date>2017-10-02T11:33:00Z</meta:print-date>
    <meta:template xlink:href="Normal.dotm" xlink:type="simple"/>
    <meta:editing-cycles>2</meta:editing-cycles>
    <meta:editing-duration>PT60S</meta:editing-duration>
    <meta:document-statistic meta:page-count="9" meta:paragraph-count="39" meta:word-count="3119" meta:character-count="19928" meta:row-count="140" meta:non-whitespace-character-count="16848"/>
  </office:meta>
</office:document-meta>
</file>